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rinses Irenestraat 2, 5066 BD Moergestel, het bouwen van een berging, overkapp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es Irenestraat 2 Moergestel,</text:span> het bouwen van een berging, overkapping en dakterras. Zaaknummer 1047582, ingediend op 15-12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82</meta:user-defined>
    <dc:language>nl</dc:language>
    <meta:user-defined meta:name="OVERHEIDop.locatietype/OVERHEIDop.gebiedsmarkering">Punt</meta:user-defined>
    <meta:user-defined meta:name="DC.title">Verlengingsbesluit, Prinses Irenestraat 2, 5066 BD Moergestel, het bouwen van een berging, overkapping en dakterra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15</meta:user-defined>
    <meta:user-defined meta:name="OVERHEIDop.GmbID/DC.identifier">gmb-2026-43215</meta:user-defined>
    <meta:user-defined meta:name="OVERHEIDop.versieInformatie"/>
  </office:meta>
</office:document-meta>
</file>