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uveldwarsstraat 7 Moergestel, het bouwen va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uveldwarsstraat 7 Moergestel,</text:span> het bouwen van woning met bijgebouw. Zaaknummer 1046350, ingediend op 18-11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350</meta:user-defined>
    <dc:language>nl</dc:language>
    <meta:user-defined meta:name="OVERHEIDop.locatietype/OVERHEIDop.gebiedsmarkering">Vlak</meta:user-defined>
    <meta:user-defined meta:name="DC.title">Verlengingsbesluit, Heuveldwarsstraat 7 Moergestel, het bouwen van woning met bijgebouw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14</meta:user-defined>
    <meta:user-defined meta:name="OVERHEIDop.GmbID/DC.identifier">gmb-2026-43214</meta:user-defined>
    <meta:user-defined meta:name="OVERHEIDop.versieInformatie"/>
  </office:meta>
</office:document-meta>
</file>