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aan Gortelseweg 13-I, 8171RB Vaassen (14131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uitbreiden van de woning aan Gortelseweg 13-I, 8171RB Vaassen. </text:p>
            <text:p text:style-name="common-al">Datum aanvraag: 28-01-2026</text:p>
            <text:p text:style-name="common-al">Zaaknummer: 14131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21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1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1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320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de woning aan Gortelseweg 13-I, 8171RB Vaassen (1413149)</meta:user-defined>
    <meta:user-defined meta:name="DCTERMS.W3CDTF/DCTERMS.available">2026-01-30</meta:user-defined>
    <meta:user-defined meta:name="DCTERMS.W3CDTF/OVERHEIDop.jaargang">2026</meta:user-defined>
    <meta:user-defined meta:name="OVERHEIDop.publicationIssue">43213</meta:user-defined>
    <meta:user-defined meta:name="OVERHEIDop.GmbID/DC.identifier">gmb-2026-43213</meta:user-defined>
    <meta:user-defined meta:name="OVERHEIDop.versieInformatie"/>
  </office:meta>
</office:document-meta>
</file>