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Oude Hondsbergselaan 2, 5062 SM Oisterwijk, het realiseren van een poort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ude Hondsbergselaan 2 Oisterwijk,</text:span> het realiseren van een poort en carport. Zaaknummer 1048073, ingediend op 24-12-2025; Bouwactiviteit (omgevingsplan), Uitweg maken, hebben of veranderen of het gebruik daarvan veranderen, Bouwactiviteit (technisch),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2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48073</meta:user-defined>
    <dc:language>nl</dc:language>
    <meta:user-defined meta:name="OVERHEIDop.locatietype/OVERHEIDop.gebiedsmarkering">Punt</meta:user-defined>
    <meta:user-defined meta:name="DC.title">Verlengingsbesluit, Oude Hondsbergselaan 2, 5062 SM Oisterwijk, het realiseren van een poort en carp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212</meta:user-defined>
    <meta:user-defined meta:name="OVERHEIDop.GmbID/DC.identifier">gmb-2026-43212</meta:user-defined>
    <meta:user-defined meta:name="OVERHEIDop.versieInformatie"/>
  </office:meta>
</office:document-meta>
</file>