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6 januari 2026 tot en met 7 februari 2026 ter hoogte van De Oeverlanden 138, 1441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eft de gemeente een melding plaatsen container van 26 januari 2026 tot en met 7 februari 2026 ter hoogte van De Oeverlanden 138, 1441RD Purmerend ontvangen. De melding is geregistreerd onder zaaknummer Z2025-0000540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00</meta:user-defined>
    <meta:user-defined meta:name="DCTERMS.abstract">Betreft: melding op locatie De Oeverlanden thv nr 138, 1441R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26 januari 2026 tot en met 7 februari 2026 ter hoogte van De Oeverlanden 138, 1441RD Purmere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21</meta:user-defined>
    <meta:user-defined meta:name="OVERHEIDop.GmbID/DC.identifier">gmb-2026-4321</meta:user-defined>
    <meta:user-defined meta:name="OVERHEIDop.versieInformatie"/>
  </office:meta>
</office:document-meta>
</file>