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lvoirtseweg 9, 5076 PK Haaren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lvoirtseweg 9 Haaren,</text:span> het realiseren van een aanbouw. Zaaknummer 1048354, ingediend op 31-12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54</meta:user-defined>
    <dc:language>nl</dc:language>
    <meta:user-defined meta:name="OVERHEIDop.locatietype/OVERHEIDop.gebiedsmarkering">Punt</meta:user-defined>
    <meta:user-defined meta:name="DC.title">Verlengingsbesluit, Helvoirtseweg 9, 5076 PK Haaren, het realiseren van een aanbou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08</meta:user-defined>
    <meta:user-defined meta:name="OVERHEIDop.GmbID/DC.identifier">gmb-2026-43208</meta:user-defined>
    <meta:user-defined meta:name="OVERHEIDop.versieInformatie"/>
  </office:meta>
</office:document-meta>
</file>