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Moergestelseweg 28, 5062 JW Oisterwijk, het intern verbouwen van de woning en gevelaanpass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p text:style-name="last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Moergestelseweg 28 Oisterwijk,</text:span> het intern verbouwen van de woning en gevelaanpassing. Zaaknummer 1048042, ingediend op 23-12-2025; Bouwactiviteit (omgevingsplan), Bouwactiviteit (technisch)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43207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0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3207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48042</meta:user-defined>
    <dc:language>nl</dc:language>
    <meta:user-defined meta:name="OVERHEIDop.locatietype/OVERHEIDop.gebiedsmarkering">Punt</meta:user-defined>
    <meta:user-defined meta:name="DC.title">Verlengingsbesluit, Moergestelseweg 28, 5062 JW Oisterwijk, het intern verbouwen van de woning en gevelaanpassing</meta:user-defined>
    <meta:user-defined meta:name="DCTERMS.W3CDTF/DCTERMS.available">2026-02-04</meta:user-defined>
    <meta:user-defined meta:name="DCTERMS.W3CDTF/OVERHEIDop.jaargang">2026</meta:user-defined>
    <meta:user-defined meta:name="OVERHEIDop.publicationIssue">43207</meta:user-defined>
    <meta:user-defined meta:name="OVERHEIDop.GmbID/DC.identifier">gmb-2026-43207</meta:user-defined>
    <meta:user-defined meta:name="OVERHEIDop.versieInformatie"/>
  </office:meta>
</office:document-meta>
</file>