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Prinses Beatrixstraat 8, 5061 TP Oisterwijk, het plaatsen van een dakka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rinses Beatrixstraat 8 Oisterwijk,</text:span> het plaatsen van een dakkapel. Zaaknummer 1048160, ingediend op 30-12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20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160</meta:user-defined>
    <dc:language>nl</dc:language>
    <meta:user-defined meta:name="OVERHEIDop.locatietype/OVERHEIDop.gebiedsmarkering">Punt</meta:user-defined>
    <meta:user-defined meta:name="DC.title">Verlengingsbesluit, Prinses Beatrixstraat 8, 5061 TP Oisterwijk, het plaatsen van een dakkap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206</meta:user-defined>
    <meta:user-defined meta:name="OVERHEIDop.GmbID/DC.identifier">gmb-2026-43206</meta:user-defined>
    <meta:user-defined meta:name="OVERHEIDop.versieInformatie"/>
  </office:meta>
</office:document-meta>
</file>