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d644a1-6dcb-49e7-aca2-4456c61930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HANDICAPTENPARKEERPLAATS OP KENTEKEN TER HOOGTE VAN DER VEENSTRAAT NUMMER 1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Gelet op:</text:p>
            <text:p text:style-name="al">• de bepalingen van de Wegenverkeerswet 1994 (WVW);</text:p>
            <text:p text:style-name="al">• de bepalingen van het Reglement Verkeersregels en Verkeerstekens 1990 (RVV 1990);</text:p>
            <text:p text:style-name="al">• de bepalingen van het Besluit Administratieve Bepalingen inzake het Wegverkeer (BABW);</text:p>
            <text:p text:style-name="al"/>
          </text:section>
        </text:section>
        <text:section text:name="regeling-tekst_id1-3-2-2" text:style-name="regeling-tekst">
          <text:section text:name="tekst_id1-3-2-2-1" text:style-name="tekst">
            <text:p text:style-name="common-al"/>
            <text:p text:style-name="tussenkopcur">Overwegende:</text:p>
            <text:p text:style-name="common-al">dat de van der Veenstraat gelegen is binnen de bebouwde kom van Dalfsen; </text:p>
            <text:p text:style-name="common-al">dat de van der Veenstraat in beheer is bij de gemeente Dalfsen;</text:p>
            <text:p text:style-name="common-al">dat de van der Veenstraat een weg is zoals bedoeld in artikel 18, lid 1 van de WVW 1994</text:p>
            <text:p text:style-name="common-al">dat gelet op dit artikel het college van burgemeester en wethouders van Dalfsen is bevoegd verkeersbesluiten te nemen voor de genoemde weg;</text:p>
            <text:p text:style-name="common-al">dat de bevoegdheid voor het nemen van verkeersbesluiten door het college van burgemeester en wethouders van Dalfsen is gemandateerd aan de beleidsmedewerker verkeer en vervoer;</text:p>
            <text:p text:style-name="common-al">dat de van der Veenstraat is gecategoriseerd als een erftoegangsweg binnen de bebouwde kom;</text:p>
            <text:p text:style-name="common-al">dat de verkeersfunctie op een erftoegangsweg binnen de bebouwde kom ondergeschikt is aan de verblijfsfunctie;</text:p>
            <text:p text:style-name="common-al">dat nabij de Van der Veenstraat 1 te Dalfsen een gehandicaptenparkeer plaats op kenteken is aangewezen;</text:p>
            <text:p text:style-name="common-al">dat de gehandicaptenparkeerplaats nabij de Van der Veenstraat 1 te Dalfsen met kenteken niet langer nodig is;</text:p>
            <text:p text:style-name="common-al">dat gelet op artikel 12 van het BABW voor het verwijderen van bord E6 van bijlage 1 van het RVV 1990 een verkeersbesluit is vereist;</text:p>
            <text:p text:style-name="common-al">dat gelet op artikel 2 van de WVW 1994 de hiervoor benoemde verkeersmaatregel strekt tot het zoveel mogelijk waarborgen van de vrijheid van het verkeer; </text:p>
            <text:p text:style-name="common-al">dat in overeenstemming met artikel 24 van het Besluit Administratieve Bepalingen inzake het Wegverkeer voorliggend verkeersbesluit voldoet aan de gestelde eisen in het moederadvies Advies over algemene en voertuig gebonden gehandicaptenparkeerplaatsen, zoals vrijgegeven op 18-07-2023 door de verkeersadviseur van politie-eenheid Oost Nederland, district IJsselland, daartoe gemandateerd door de Korpschef. </text:p>
            <text:p text:style-name="tussenkopcur">Besluiten:</text:p>
            <text:p text:style-name="common-al">1. door verwijdering van verkeersbord E6 van bijlage 1 van het RVV 1990 met onderbord met daarop het kenteken, een gehandicaptenparkeerplaats op kenteken op te heffen nabij de Van der Veenstraat 1 te Dalfsen;</text:p>
            <text:p text:style-name="common-al"/>
            <text:p text:style-name="tussenkopcur">Situatieschets:</text:p>
            <text:p text:style-name="common-al">
            <draw:frame><draw:text-box><text:section text:name="plaatje_id1-3-2-2-1-19-1" text:style-name="plaatje">
              <text:p text:style-name="illustratie_id1-3-2-2-1-19-1-1"><draw:frame draw:style-name="illustratie_id1-3-2-2-1-19-1-1" text:anchor-type="paragraph" svg:width="128.4mm" svg:height="90.8mm"><draw:image xlink:href="Pictures/Afbeelding1ifad644a1-6dcb-49e7-aca2-4456c61930b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Dalfsen, 3 februari 2026</text:span></text:p>
            <text:p><text:span text:style-name="functie"/></text:p>
            <text:p><text:span text:style-name="functie">namens burgemeester en wethouders van Dalfsen</text:span></text:p>
            <text:p><text:span text:style-name="functie"/></text:p>
            <text:p><text:span text:style-name="functie">R. List</text:span></text:p>
            <text:p><text:span text:style-name="functie"/></text:p>
            <text:p><text:span text:style-name="functie">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20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0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0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OPHEFFEN VAN EEN GEHANDICAPTENPARKEERPLAATS OP KENTEKEN TER HOOGTE VAN DER VEENSTRAAT NUMMER 1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VAN EEN GEHANDICAPTENPARKEERPLAATS OP KENTEKEN TER HOOGTE VAN DER VEENSTRAAT NUMMER 1 TE DALFSEN</meta:user-defined>
    <meta:user-defined meta:name="DCTERMS.W3CDTF/DCTERMS.available">2026-02-03</meta:user-defined>
    <meta:user-defined meta:name="DCTERMS.W3CDTF/OVERHEIDop.jaargang">2026</meta:user-defined>
    <meta:user-defined meta:name="OVERHEIDop.publicationIssue">43204</meta:user-defined>
    <meta:user-defined meta:name="OVERHEIDop.GmbID/DC.identifier">gmb-2026-43204</meta:user-defined>
    <meta:user-defined meta:name="OVERHEIDop.versieInformatie"/>
  </office:meta>
</office:document-meta>
</file>