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liviersweg - Kreitenstraat Oisterwijk, het verrichten van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liviersweg - Kreitenstraat Oisterwijk,</text:span> het verrichten van grondwerkzaamheden. Zaaknummer 1046585, ingediend op 24-11-2025; 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585</meta:user-defined>
    <dc:language>nl</dc:language>
    <meta:user-defined meta:name="OVERHEIDop.locatietype/OVERHEIDop.gebiedsmarkering">Vlak</meta:user-defined>
    <meta:user-defined meta:name="DC.title">Verlengingsbesluit, Oliviersweg - Kreitenstraat Oisterwijk, het verrichten van grondwerkzaamhe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03</meta:user-defined>
    <meta:user-defined meta:name="OVERHEIDop.GmbID/DC.identifier">gmb-2026-43203</meta:user-defined>
    <meta:user-defined meta:name="OVERHEIDop.versieInformatie"/>
  </office:meta>
</office:document-meta>
</file>