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Rotterdam [zaaknummer 798638-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7 januari 2026 ontheffing hebben verleend van het verbod op veroorzaken van geluidhinder op grond van artikel 4.6 APV Rotterdam 2012.</text:p>
            <text:p text:style-name="common-al">De ontheffing is verleend voor het uitvoeren van onderhoudswerkzaamheden, waaronder het lassen en slijpen van sporen, het vervangen van spoordelen en het reinigen van sporen op diverse locaties binnen het metronet van Rotterdam. De werkzaamheden vinden plaats in de periode van 27 januari t/m 24 december 2026 va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p text:style-name="common-al"/>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20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0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0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verleende ontheffing geluidhinder APV | Rotterdam [zaaknummer 798638-2025]</meta:user-defined>
    <meta:user-defined meta:name="DCTERMS.W3CDTF/DCTERMS.available">2026-01-30</meta:user-defined>
    <meta:user-defined meta:name="DCTERMS.W3CDTF/OVERHEIDop.jaargang">2026</meta:user-defined>
    <meta:user-defined meta:name="OVERHEIDop.publicationIssue">43202</meta:user-defined>
    <meta:user-defined meta:name="OVERHEIDop.GmbID/DC.identifier">gmb-2026-43202</meta:user-defined>
    <meta:user-defined meta:name="OVERHEIDop.versieInformatie"/>
  </office:meta>
</office:document-meta>
</file>