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e Werft 5, 5066 MN Moergestel, het realiseren van een aanbouw op de verdieping en het uitbreiden va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Werft 5 Moergestel,</text:span> het realiseren van een aanbouw op de verdieping en het uitbreiden van bestaande dakkapel. Zaaknummer 1047915, ingediend op 22-12-2025; Bouwactiviteit (omgevingsplan)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915</meta:user-defined>
    <dc:language>nl</dc:language>
    <meta:user-defined meta:name="OVERHEIDop.locatietype/OVERHEIDop.gebiedsmarkering">Punt</meta:user-defined>
    <meta:user-defined meta:name="DC.title">Verlengingsbesluit, De Werft 5, 5066 MN Moergestel, het realiseren van een aanbouw op de verdieping en het uitbreiden van bestaande dakkap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01</meta:user-defined>
    <meta:user-defined meta:name="OVERHEIDop.GmbID/DC.identifier">gmb-2026-43201</meta:user-defined>
    <meta:user-defined meta:name="OVERHEIDop.versieInformatie"/>
  </office:meta>
</office:document-meta>
</file>