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slopen van twee bestaande stallen, het bouwen van één nieuwe jongveestal/machineberging en het wijzigen van de bestrating, Voske 10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text:span text:style-name="nadrukvet"><text:span text:style-name="nadrukondlijn">2 januari 2026</text:span></text:span> besloten om de wettelijke beslistermijn voor de aanvraag voor een omgevingsvergunning voor het slopen van twee bestaande stallen, het bouwen van één nieuwe jongveestal/machineberging en het wijzigen van de bestrating op het adres Voske 10, 5111 PE Baarle-Nassau, te verlengen voor een periode van 6 weken (11234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2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1234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, het slopen van twee bestaande stallen, het bouwen van één nieuwe jongveestal/machineberging en het wijzigen van de bestrating, Voske 10 Baarle-Nassau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20</meta:user-defined>
    <meta:user-defined meta:name="OVERHEIDop.GmbID/DC.identifier">gmb-2026-4320</meta:user-defined>
    <meta:user-defined meta:name="OVERHEIDop.versieInformatie"/>
  </office:meta>
</office:document-meta>
</file>