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acob van Ruisdaelhoek 24 Het bouwen van een tuinhuis achtertuin aan Jacob van Ruisdaelhoek 24, 4907 P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acob van Ruisdaelhoek 24, 4907 PN Oosterhout,</text:span> Jacob van Ruisdaelhoek 24 Het bouwen van een tuinhuis achtertuin (1088408 ontvangen 24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840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1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408</meta:user-defined>
    <dc:language>nl</dc:language>
    <meta:user-defined meta:name="OVERHEIDop.locatietype/OVERHEIDop.gebiedsmarkering">Punt</meta:user-defined>
    <meta:user-defined meta:name="DC.title">Aanvraag vergunning voor Jacob van Ruisdaelhoek 24 Het bouwen van een tuinhuis achtertuin aan Jacob van Ruisdaelhoek 24, 4907 PN Oosterhout</meta:user-defined>
    <meta:user-defined meta:name="DCTERMS.W3CDTF/DCTERMS.available">2026-01-15</meta:user-defined>
    <meta:user-defined meta:name="DCTERMS.W3CDTF/OVERHEIDop.jaargang">2026</meta:user-defined>
    <meta:user-defined meta:name="OVERHEIDop.publicationIssue">4319</meta:user-defined>
    <meta:user-defined meta:name="OVERHEIDop.GmbID/DC.identifier">gmb-2026-4319</meta:user-defined>
    <meta:user-defined meta:name="OVERHEIDop.versieInformatie"/>
  </office:meta>
</office:document-meta>
</file>