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ude Haagweg 509 A, 2552 GG 's-Gravenhage, Oude Haagweg 507, 2552 GG 's-Gravenhage, Oude Haagweg 509, 2552 GG 's-Gravenhage, Oude Haagweg 505,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linker zijgevel en een gedeelte van de achtergevel van het kantoor, winkel en woning Oude Haagweg 505, 507, 509 en 509A door het vervangen van de gevelpanelen door geïsoleerde exemplaren, het vervallen van een entreedeur, het aanbrengen van een overheaddeur en het dichtzetten van een bestaande overheaddeur</text:p>
            <text:p text:style-name="common-al"/>
            <text:p text:style-name="common-al">Ons kenmerk: VTH2025-371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509 A, 2552 GG 's-Gravenhage, Oude Haagweg 507, 2552 GG 's-Gravenhage, Oude Haagweg 509, 2552 GG 's-Gravenhage, Oude Haagweg 505, 2552 GG 's-Gravenhage</text:p>
            <text:p text:style-name="common-al">
            
          </text:p>
            <text:p text:style-name="common-al">
            <text:span text:style-name="nadrukvet">
              <text:span text:style-name="nadrukcur">Datum bekendmaking besluit:</text:span>
            </text:span>
          </text:p>
            <text:p text:style-name="common-al"> 28-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80</meta:user-defined>
    <meta:user-defined meta:name="DCTERMS.abstract">het veranderen van de linker zijgevel en een gedeelte van de achtergevel van het kantoor, winkel en woning Oude Haagweg 505, 507, 509 en 509A door het vervangen van de gevelpanelen door geïsoleerde exemplaren, het vervallen van een entreedeur, het aanbrengen van een overheaddeur en het dichtzetten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Oude Haagweg 509 A, 2552 GG 's-Gravenhage, Oude Haagweg 507, 2552 GG 's-Gravenhage, Oude Haagweg 509, 2552 GG 's-Gravenhage, Oude Haagweg 505, 2</meta:user-defined>
    <meta:user-defined meta:name="OVERHEIDop.datumEindeReactietermijn">2026-03-12</meta:user-defined>
    <meta:user-defined meta:name="OVERHEIDop.terinzageleggingBG">https://www.digitale-inzage.nl/Den%20Haag/dossier/BAqxojyCnEyhipAWWjH8IA</meta:user-defined>
    <meta:user-defined meta:name="DCTERMS.W3CDTF/DCTERMS.available">2026-01-30</meta:user-defined>
    <meta:user-defined meta:name="DCTERMS.W3CDTF/OVERHEIDop.jaargang">2026</meta:user-defined>
    <meta:user-defined meta:name="OVERHEIDop.publicationIssue">43189</meta:user-defined>
    <meta:user-defined meta:name="OVERHEIDop.GmbID/DC.identifier">gmb-2026-43189</meta:user-defined>
    <meta:user-defined meta:name="OVERHEIDop.versieInformatie"/>
  </office:meta>
</office:document-meta>
</file>