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duurzame Amsterdamse gebouwen Hoofdstuk 5 (Wijzigingsbesluit subsidie duurzame nieuwbouw Strandeilan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lenging tijdpad subsidieaanvragen</text:p>
            <text:p text:style-name="al">De Subsidieregeling duurzame Amsterdamse gebouwen als volgt te wijzigen: </text:p>
            <text:p text:style-name="al"/>
            <text:list text:style-name="id1-3-2-2-1-4">
              <text:list-item text:style-override="id1-3-2-2-1-4-1">
                <text:number>a.</text:number>
                <text:p text:style-name="al">In artikel 5.1 wordt artikelonderdeel m. gewijzigd en komt te luiden: </text:p>
                <text:list text:style-name="id1-3-2-2-1-4-1-3">
                  <text:list-item text:style-override="id1-3-2-2-1-4-1-3-1">
                    <text:number>m.</text:number>
                    <text:p text:style-name="al">Strandeiland: Het gehele plangebied van de grondexploitatie Inrichting 1 fase Strandeiland, zoals weergeven in de investeringsnota Inrichting 1e fase Strandeiland, vastgesteld op vaststelling raad 7 november 2019, gepubliceerd in het Gemeenteblad, afdeling 3a, onder nummer 280 / 1835, respectievelijk het gehele plangebied van de Vaststelling bestemmingsplan IJburg 2e fase Strandeiland zoals door de gemeenteraad vastgesteld op 11 november 2021; </text:p>
                  </text:list-item>
                </text:list>
              </text:list-item>
              <text:list-item text:style-override="id1-3-2-2-1-4-2">
                <text:number>b.</text:number>
                <text:p text:style-name="al">in artikel 5.11, eerste lid, onderdeel b. wordt het jaartal ’2027’ gewijzigd in het jaartal ‘2029’. </text:p>
              </text:list-item>
            </text:list>
          </text:section>
          <text:section text:name="artikel_id1-3-2-2-2" text:style-name="artikel">
            <text:p text:style-name="artikel_kop_titel"><text:span text:style-name="artikel_kop_label">Artikel</text:span> <text:span text:style-name="artikel_kop_nr">II</text:span>  Aanpassen artikelsgewijze toelichting</text:p>
            <text:list text:style-name="id1-3-2-2-2-2">
              <text:list-item text:style-override="id1-3-2-2-2-2-1">
                <text:number>a.</text:number>
                <text:p text:style-name="al">de artikelsgewijze toelichting op ‘artikel 5.1, onderdeel m – Gebiedsbepaling Strandeiland’ ‘artikel 5.6 – hoogte van de subsidie’ , wordt gewijzigd en komt te luiden:</text:p>
                <text:p text:style-name="al"/>
                <text:p text:style-name="al">
                <text:span text:style-name="nadrukcur">artikel 5.1, onderdeel m – Gebiedsbepaling Strandeiland</text:span>
              </text:p>
                <text:p text:style-name="al"/>
                <text:p text:style-name="al">Het Strandeiland wordt gedefinieerd met behulp van verwijzingen naar de investeringsnota Inrichting 1e fase Strandeiland en het bestemmingsplan IJburg 2e fase Strandeiland. Op basis van beide raadsbesluiten beslaat de gebiedsbepaling het volledige Strandeiland inclusief een deel van het aangrenzende water.</text:p>
              </text:list-item>
              <text:list-item text:style-override="id1-3-2-2-2-2-2">
                <text:number>b.</text:number>
                <text:p text:style-name="al">Voor de artikelsgewijze toelichting op ‘artikel 5.6 – hoogte van de subsidie’ , wordt een paragraaf toegevoegd die luidt:</text:p>
                <text:p text:style-name="al"/>
                <text:p text:style-name="al">
                <text:span text:style-name="nadrukcur">Artikel 5.5, tweede lid - middelingsmogelijkheden </text:span>
              </text:p>
                <text:p text:style-name="al"/>
                <text:p text:style-name="al">Voor het behalen van nul-op-de-meter is het toegestaan om, naast de beoordeling op woningniveau, te middelen op gebouwniveau en op kavelniveau. </text:p>
                <text:p text:style-name="al"/>
                <text:p text:style-name="al">Voor het middelen op nul-op-de-meter geldt: In het geval er gebruik wordt gemaakt van de mogelijkheid tot middelen van de energieprestatie, wordt deze beoordeeld aan de hand van het gewogen gemiddelde van de gebouwen (aan de hand van het aantal m2 BVO) met de voorwaarde dat er zich geen extremen voordoen. Als de corporatie gebruik wil maken van deze mogelijkheid tot middelen dan dient dit akkoord bevonden te worden door de Gemeente in haar privaatrechtelijke rol.</text:p>
                <text:p text:style-name="al"/>
                <text:p text:style-name="al">Voor het behalen van de MPG &lt;0.5 is het toegestaan: </text:p>
                <text:list text:style-name="id1-3-2-2-2-2-2-11">
                  <text:list-item text:style-override="id1-3-2-2-2-2-2-11-1">
                    <text:number>-</text:number>
                    <text:p text:style-name="al">te middelen van de MPG bij de rij bij de rijtjeswoningen. </text:p>
                  </text:list-item>
                  <text:list-item text:style-override="id1-3-2-2-2-2-2-11-2">
                    <text:number>-</text:number>
                    <text:p text:style-name="al">te middelen van de PV-panelen nodig voor de wettelijke BENG eisen op kavelniveau. </text:p>
                  </text:list-item>
                  <text:list-item text:style-override="id1-3-2-2-2-2-2-11-3">
                    <text:number>-</text:number>
                    <text:p text:style-name="al">Bij de fundering prefab heipalen in te voeren in plaats van vanuit het BLVC plan voorgeschreven schroefpalen.</text:p>
                  </text:list-item>
                </text:list>
              </text:list-item>
              <text:list-item text:style-override="id1-3-2-2-2-2-3">
                <text:number/>
                <text:p text:style-name="al">Voor het middelen op de MPG geldt: </text:p>
                <text:list text:style-name="id1-3-2-2-2-2-3-3">
                  <text:list-item text:style-override="id1-3-2-2-2-2-3-3-1">
                    <text:number>-</text:number>
                    <text:p text:style-name="al">Bij rijtjeswoningen: wordt de extra MPG last van de hoekwoningen gedeeld over de gehele rij. Als de Stichting gebruik wil maken van deze mogelijkheid tot middelen dan dient dit akkoord bevonden te worden door de Gemeente in haar privaatrechtelijke rol.</text:p>
                  </text:list-item>
                  <text:list-item text:style-override="id1-3-2-2-2-2-3-3-2">
                    <text:number>-</text:number>
                    <text:p text:style-name="al">Bij wettelijke PV-panelen: Wanneer na het nemen van maatregelen om de MPG van de gebouwen te verlagen tot onder de 0,5 deze waarde niet haalbaar wordt geacht, is het middelen van de PV-panelen benodigd voor de wettelijk BENG eisen op kavel niveau toegestaan. Het middelen dient gesplitst te worden in eengezins- en meergezinswoningen. Dit dient objectief en overtuigend aangetoond te worden. Als de Stichting gebruik wil maken van deze uitzondering dan dient dit akkoord bevonden te worden door de Gemeente in haar privaatrechtelijke rol. </text:p>
                  </text:list-item>
                  <text:list-item text:style-override="id1-3-2-2-2-2-3-3-3">
                    <text:number>-</text:number>
                    <text:p text:style-name="al">Bij de fundering: Indien het na het toepassen van maatregelen om de MPG-score te verlagen (zoals toepassen van hout en andere biobased materialen in de constructie) niet lukt om een MPG-score van 0,5 te behalen, dan is het mogelijk om het extra effect van de schroefpalen buiten de MPG-berekening te houden door prefab heipalen als uitgangspunt in de berekening aan te houden. De draagkracht van de in werkelijkheid te installeren schroefpalen dient overeen te komen met de draagkracht van de ingevoerde prefab palen. Als de Stichting gebruik wil maken van deze uitzondering dan dient dit akkoord te bevonden worden door de Gemeente in haar privaatrechtelijke rol. </text:p>
                  </text:list-item>
                </text:list>
              </text:list-item>
              <text:list-item text:style-override="id1-3-2-2-2-2-4">
                <text:number>c.</text:number>
                <text:p text:style-name="al">De artikelsgewijze toelichting op artikel 5.11, eerste lid, onderdeel b, wordt gewijzigd en komt te luiden: </text:p>
                <text:p text:style-name="al"/>
                <text:p text:style-name="al">
                <text:span text:style-name="nadrukcur">artikel 5.11, eerste lid, onderdeel b</text:span>
              </text:p>
                <text:p text:style-name="al">Deze bepaling regelt het einde van de aanvraagbaarheid van subsidie op grond van dit hoofdstuk. Aanvragen die na 31 december 2029 worden ingediend worden op deze grond geweigerd. Het hoofdstuk zelf voorziet niet in een vervaldatum. Het college zal indien gewenst, nadat alle op grond van dit hoofdstuk verleende subsidies zijn afgehandeld, apart besluiten om dit hoofdstuk te laten vervallen.</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bekendmaking. </text:p>
          </text:section>
          <text:section text:name="artikel_id1-3-2-2-4" text:style-name="artikel">
            <text:p text:style-name="artikel_kop_titel"><text:span text:style-name="artikel_kop_label">Artikel</text:span> <text:span text:style-name="artikel_kop_nr">IV</text:span>  Citeertitel </text:p>
            <text:p text:style-name="al">Deze regeling wordt aangehaald als Wijzigingsbesluit subsidie duurzame nieuwbouw Strandeiland</text:p>
          </text:section>
        </text:section>
        <text:section text:name="regeling-sluiting_id1-3-2-3" text:style-name="regeling-sluiting">
          <text:section text:name="ondertekening_id1-3-2-3-1">
            <text:p><text:span text:style-name="functie">Aldus vastgesteld in de vergadering van 13 januari 2026. </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 (wnd.) </text:span></text:p>
            <text:p><text:span text:style-name="functie">Thea de Vrie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it wijzigingsbesluit bewerkstelligt een wijziging in Hoofdstuk 5 van de Subsidieregeling duurzame Amsterdamse gebouwen. Met de wijziging in artikel I wordt de grond om subsidieaanvragen te weigeren met twee jaren verlengd zodat de subsidie beter aansluit op het tijdspad voor de gebiedsontwikkeling fase 2 van Strandeiland. Met de wijziging in artikel II wordt een toelichting opgenomen over de eisen voor het middelen op nul-op-de-meter en de MP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source">artikel 3, eerste lid van de Algemene Subsidieverordening Amsterdam 2023]|[https://lokaleregelgeving.overheid.nl/CVDR699839/2#hoofdstuk_1_artikel_3</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6-01-30</meta:user-defined>
    <meta:user-defined meta:name="DCTERMS.W3CDTF/OVERHEIDop.jaargang">2026</meta:user-defined>
    <meta:user-defined meta:name="OVERHEIDop.publicationIssue">43184</meta:user-defined>
    <meta:user-defined meta:name="OVERHEIDop.betreftRegeling">CVDR641449_25</meta:user-defined>
    <meta:user-defined meta:name="xs:date/OVERHEIDop.startdatum">2026-01-31</meta:user-defined>
    <meta:user-defined meta:name="OVERHEIDop.GmbID/DC.identifier">gmb-2026-43184</meta:user-defined>
    <meta:user-defined meta:name="OVERHEIDop.versieInformatie"/>
  </office:meta>
</office:document-meta>
</file>