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151B 3061A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januari 2026 (op dezelfde dag verzonden, dossiernummer Z2025-010108) een omgevingsvergunning heeft verleend voor de activiteit:</text:p>
            <text:p text:style-name="common-al">-Bouwactiviteit (technisch)</text:p>
            <text:p text:style-name="common-al">De aanvraag betreft legaliseren van een woning op locatie Oudedijk 151B 3061A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18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8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8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08</meta:user-defined>
    <meta:user-defined meta:name="DCTERMS.abstract">legaliser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udedijk 151B 3061AB Rotterdam</meta:user-defined>
    <meta:user-defined meta:name="DCTERMS.W3CDTF/DCTERMS.available">2026-01-30</meta:user-defined>
    <meta:user-defined meta:name="DCTERMS.W3CDTF/OVERHEIDop.jaargang">2026</meta:user-defined>
    <meta:user-defined meta:name="OVERHEIDop.publicationIssue">43181</meta:user-defined>
    <meta:user-defined meta:name="OVERHEIDop.GmbID/DC.identifier">gmb-2026-43181</meta:user-defined>
    <meta:user-defined meta:name="OVERHEIDop.versieInformatie"/>
  </office:meta>
</office:document-meta>
</file>