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airco-unit op het dak van de woning en op het dak van de  op het perceel Amaniet 45, 3823 X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airco-unit op het dak van de woning en op het dak van de uitbouw op het perceel Amaniet 45, 3823 XA Amersfoort</text:span>
          </text:p>
            <text:p text:style-name="common-al">De Gemeente Amersfoort heeft op 28-01-2026  een omgevingsvergunning verleend voor het legaliseren van een airco-unit op het dak van de woning en op het dak van de  op het perceel Amaniet 45, 3823 XA Amersfoort, met kenmerk CLZ-0003208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7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7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82</meta:user-defined>
    <dc:language>nl</dc:language>
    <meta:user-defined meta:name="OVERHEIDop.locatietype/OVERHEIDop.gebiedsmarkering">Punt</meta:user-defined>
    <meta:user-defined meta:name="DC.title">Verleende omgevingsvergunning voor het legaliseren van een airco-unit op het dak van de woning en op het dak van de  op het perceel Amaniet 45, 3823 XA Amersfoort</meta:user-defined>
    <meta:user-defined meta:name="DCTERMS.W3CDTF/DCTERMS.available">2026-01-30</meta:user-defined>
    <meta:user-defined meta:name="DCTERMS.W3CDTF/OVERHEIDop.jaargang">2026</meta:user-defined>
    <meta:user-defined meta:name="OVERHEIDop.publicationIssue">43171</meta:user-defined>
    <meta:user-defined meta:name="OVERHEIDop.GmbID/DC.identifier">gmb-2026-43171</meta:user-defined>
    <meta:user-defined meta:name="OVERHEIDop.versieInformatie"/>
  </office:meta>
</office:document-meta>
</file>