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de volgende locaties: Brandingdijk 416 3059RB Rotterdam, Charloisse Hoofd 25 3087CA Rotterdam, Laan van Dada 20 3059PR Rotterdam, Lilian Ngoyiweg 52 3065EG Rotterdam, Nieuwe Wetering 54 3194TB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een aanvraag voor een omgevingsvergunning heeft ontvangen de activiteit Buitenplanse omgevingsplanactiviteit (BOPA) (artikel 5.1, lid 1, onder a, Omgevingswet).</text:p>
            <text:p text:style-name="common-al">De aanvraag betreft 5 Tijdelijke locaties t.b.v. Gemeenteraad- en Wijkraadverkiezingen 2026 nabij de volgende locaties: Brandingdijk 416 3059RB Rotterdam, Charloisse Hoofd 25 3087CA Rotterdam, Laan van Dada 20 3059PR Rotterdam, Lilian Ngoyiweg 52 3065EG Rotterdam, Nieuwe Wetering 54 3194TB Hoogvliet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731</meta:user-defined>
    <meta:user-defined meta:name="DCTERMS.abstract">5 Tijdelijke locaties t.b.v. Gemeenteraad- en Wijkraadverkiezing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de volgende locaties: Brandingdijk 416 3059RB Rotterdam, Charloisse Hoofd 25 3087CA Rotterdam, Laan van Dada 20 3059PR Rotterdam, Lilian Ngoyiweg 52 3065EG Rotterdam, Nieuwe Wetering 54 3194TB Hoogvliet Rotterdam.</meta:user-defined>
    <meta:user-defined meta:name="DCTERMS.W3CDTF/DCTERMS.available">2026-01-30</meta:user-defined>
    <meta:user-defined meta:name="DCTERMS.W3CDTF/OVERHEIDop.jaargang">2026</meta:user-defined>
    <meta:user-defined meta:name="OVERHEIDop.publicationIssue">43169</meta:user-defined>
    <meta:user-defined meta:name="OVERHEIDop.GmbID/DC.identifier">gmb-2026-43169</meta:user-defined>
    <meta:user-defined meta:name="OVERHEIDop.versieInformatie"/>
  </office:meta>
</office:document-meta>
</file>