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elstraat 15, 5066 EA Moergestel, het demonteren en terugplaatsen hekwerk en pi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15, 5066 EA Moergestel, </text:span>het demonteren en terugplaatsen hekwerk en pilaar. Zaaknummer 1049061, ingediend op 22-01-2026; Activiteit die betrekking heeft op een gemeentelijk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16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9061</meta:user-defined>
    <dc:language>nl</dc:language>
    <meta:user-defined meta:name="OVERHEIDop.locatietype/OVERHEIDop.gebiedsmarkering">Punt</meta:user-defined>
    <meta:user-defined meta:name="DC.title">Aangevraagde omgevingsvergunning, Postelstraat 15, 5066 EA Moergestel, het demonteren en terugplaatsen hekwerk en pilaar</meta:user-defined>
    <meta:user-defined meta:name="DCTERMS.W3CDTF/DCTERMS.available">2026-02-04</meta:user-defined>
    <meta:user-defined meta:name="DCTERMS.W3CDTF/OVERHEIDop.jaargang">2026</meta:user-defined>
    <meta:user-defined meta:name="OVERHEIDop.publicationIssue">43164</meta:user-defined>
    <meta:user-defined meta:name="OVERHEIDop.GmbID/DC.identifier">gmb-2026-43164</meta:user-defined>
    <meta:user-defined meta:name="OVERHEIDop.versieInformatie"/>
  </office:meta>
</office:document-meta>
</file>