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inrichten van de teelakkers, Uiterweg achter nr. 183, AMR03 H 4474,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anuari 2026 een besluit genomen op de aanvraag. De vergunning is aangevraagd voor het herinrichten van de teelakkers op locatie Uiterweg achter nr. 183, AMR03 H 4474,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5-000084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4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6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1</meta:user-defined>
    <meta:user-defined meta:name="DCTERMS.abstract">Betreft:  besluit op locatie Uiterweg achter nr. 183, AMR03 H 4474, Aalsmeer</meta:user-defined>
    <dc:language>nl</dc:language>
    <meta:user-defined meta:name="DC.title">Aanvraag vergunning toegekend voor het herinrichten van de teelakkers, Uiterweg achter nr. 183, AMR03 H 4474, Aalsmeer</meta:user-defined>
    <meta:user-defined meta:name="OVERHEIDop.locatietype/OVERHEIDop.gebiedsmarkering">GeometrieRef</meta:user-defined>
    <meta:user-defined meta:name="DCTERMS.W3CDTF/DCTERMS.available">2026-01-30</meta:user-defined>
    <meta:user-defined meta:name="DCTERMS.W3CDTF/OVERHEIDop.jaargang">2026</meta:user-defined>
    <meta:user-defined meta:name="OVERHEIDop.externeBijlage">Afwijkvergunning|exb-2026-3275</meta:user-defined>
    <meta:user-defined meta:name="OVERHEIDop.publicationIssue">43163</meta:user-defined>
    <meta:user-defined meta:name="OVERHEIDop.GmbID/DC.identifier">gmb-2026-43163</meta:user-defined>
    <meta:user-defined meta:name="OVERHEIDop.versieInformatie"/>
  </office:meta>
</office:document-meta>
</file>