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baan 7A, 5063 PA Oisterwijk, het plaatsen van een dakkapel t.b.v. trap/verbinding laagbouw met bove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7 A, 5063 PA Oisterwijk, </text:span>het plaatsen van een dakkapel t.b.v. trap/verbinding laagbouw met bovenbouw. Zaaknummer 1049058, ingediend op 23-01-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16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058</meta:user-defined>
    <dc:language>nl</dc:language>
    <meta:user-defined meta:name="OVERHEIDop.locatietype/OVERHEIDop.gebiedsmarkering">Punt</meta:user-defined>
    <meta:user-defined meta:name="DC.title">Aangevraagde omgevingsvergunning, Molenbaan 7A, 5063 PA Oisterwijk, het plaatsen van een dakkapel t.b.v. trap/verbinding laagbouw met bovenbouw</meta:user-defined>
    <meta:user-defined meta:name="DCTERMS.W3CDTF/DCTERMS.available">2026-02-04</meta:user-defined>
    <meta:user-defined meta:name="DCTERMS.W3CDTF/OVERHEIDop.jaargang">2026</meta:user-defined>
    <meta:user-defined meta:name="OVERHEIDop.publicationIssue">43161</meta:user-defined>
    <meta:user-defined meta:name="OVERHEIDop.GmbID/DC.identifier">gmb-2026-43161</meta:user-defined>
    <meta:user-defined meta:name="OVERHEIDop.versieInformatie"/>
  </office:meta>
</office:document-meta>
</file>