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51 1069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woonunit ten behoeve van begeleid wonen voor de duur van 15 jaar</text:p>
            <text:p text:style-name="common-al">Zaakadres: Zuiderakerweg 51 1069MD Amsterdam</text:p>
            <text:p text:style-name="common-al">Datum ontvangst: 23-01-2026</text:p>
            <text:p text:style-name="common-al">Zaaknummer: Z2026-003132</text:p>
            <text:p text:style-name="common-al">DSO-nummer: 20260123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132</meta:user-defined>
    <meta:user-defined meta:name="DCTERMS.abstract">tijdelijk plaatsen van een woonunit ten behoeve van begeleid wonen voor de duur van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51 1069MD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58</meta:user-defined>
    <meta:user-defined meta:name="OVERHEIDop.GmbID/DC.identifier">gmb-2026-43158</meta:user-defined>
    <meta:user-defined meta:name="OVERHEIDop.versieInformatie"/>
  </office:meta>
</office:document-meta>
</file>