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De Bulten ter plekke van nr. 4 in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ldebroek maken op grond van artikel 3.12 van de Algemene wet bestuursrecht en artikel 16.65 lid 1 van de Omgevingswet bekend dat zij het voornemen hebben om een omgevingsvergunning te verlenen. Het plan houdt in dat 6 woningen worden gebouwd, met de bijbehorende voorzieningen en erfinrichting. De aanvraag gaat over het perceel De Bulten, ter plekke van nr. 4 in Wezep. Het zaaknummer is R2025-00942. </text:p>
            <text:p text:style-name="common-al">De omgevingsvergunning heeft betrekking op de activiteiten zoals bedoeld in de Omgevingswet:</text:p>
            <text:p text:style-name="common-al">- art. 5.1 lid 1 onder a: de omgevingsplanactiviteit (buitenplans) voor: bouwen, verharding aanleggen en een uitweg maken.</text:p>
            <text:p text:style-name="common-al">Voordat we definitief over de vergunningaanvraag besluiten kunt u het plan inzien en schriftelijk reageren. De ontwerpvergunning en daarbij behorende stukken liggen daarvoor met ingang van woensdag 4 febrauri 2026 gedurende zes weken ter inzage. (Eerder heeft dit plan al per abuis onvolledig ter inzage gelegen.)</text:p>
            <text:p text:style-name="common-al">De stukken kunt u op afspraak inzien in het gemeentehuis. Een afspraak maken kan via 0525 63 82 00 of via <text:a xlink:href="https://eur03.safelinks.protection.outlook.com/?url=http%3A%2F%2Fwww.oldebroek.nl%2F&amp;data=05%7C02%7CAHulsebosch%40oldebroek.nl%7Ccbb2f0364eb944e1c31d08de5e76885b%7C11401f9e26004844818e0037f726a88d%7C0%7C0%7C639052060338134818%7CUnknown%7CTWFpbGZsb3d8eyJFbXB0eU1hcGkiOnRydWUsIlYiOiIwLjAuMDAwMCIsIlAiOiJXaW4zMiIsIkFOIjoiTWFpbCIsIldUIjoyfQ%3D%3D%7C0%7C%7C%7C&amp;sdata=gQjwVdoiDT4CQaZjdld2x1JGHWIYMT5ckwFnV98CsZM%3D&amp;reserved=0" xlink:type="simple">www.oldebroek.nl</text:a>. In overleg met de betrokken medewerkers is het ook mogelijk dat u de stukken digitaal toegestuurd krijgt. In uitzonderlijke gevallen kan een papieren exemplaar van de stukken bij u thuis worden bezorgd. De stukken zijn ook digitaal beschikbaar op <text:a xlink:href="https://eur03.safelinks.protection.outlook.com/?url=http%3A%2F%2Fwww.oldebroek.nl%2F&amp;data=05%7C02%7CAHulsebosch%40oldebroek.nl%7Ccbb2f0364eb944e1c31d08de5e76885b%7C11401f9e26004844818e0037f726a88d%7C0%7C0%7C639052060338157927%7CUnknown%7CTWFpbGZsb3d8eyJFbXB0eU1hcGkiOnRydWUsIlYiOiIwLjAuMDAwMCIsIlAiOiJXaW4zMiIsIkFOIjoiTWFpbCIsIldUIjoyfQ%3D%3D%7C0%7C%7C%7C&amp;sdata=aMCdx9%2Fgp0SmqjIC64RByApPYbwWXd%2B%2FbJg0YHRFoG4%3D&amp;reserved=0" xlink:type="simple">www.oldebroek.nl</text:a><text:span text:style-name="nadrukondlijn">/inzienomgevingsvergunning</text:span>. </text:p>
            <text:p text:style-name="common-al"> Iedereen kan van vanaf 4 februari 2026 tot en met 18 maart 2026 tegen het ontwerpbesluit schriftelijk een reactie (zienswijze) geven. Die reactie richt u aan het college van burgemeester en wethouders van Oldebroek, Raadhuisplein 1, 8096 CP in Oldebroek. Als u gebruik wilt maken van de mogelijkheid uw zienswijze mondeling naar voren te brengen, kunt u contact opnemen met het KCC, telefoonnummer: 0525 638200.</text:p>
            <text:p text:style-name="last-al">Oldebroek, 3 februar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43157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157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157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R2025-00942</meta:user-defined>
    <meta:user-defined meta:name="DCTERMS.abstract">Publicatie van de ontwerpbeschikking De Bulten ter plekke van nr. 4 in Wezep op grond van de Omgevingswet en de Algemene wet bestuursrecht.</meta:user-defined>
    <dc:language>nl</dc:language>
    <meta:user-defined meta:name="OVERHEIDop.locatietype/OVERHEIDop.gebiedsmarkering">Adres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ntwerpbeschikking De Bulten ter plekke van nr. 4 in Wezep</meta:user-defined>
    <meta:user-defined meta:name="DCTERMS.W3CDTF/DCTERMS.available">2026-02-03</meta:user-defined>
    <meta:user-defined meta:name="DCTERMS.W3CDTF/OVERHEIDop.jaargang">2026</meta:user-defined>
    <meta:user-defined meta:name="OVERHEIDop.publicationIssue">43157</meta:user-defined>
    <meta:user-defined meta:name="OVERHEIDop.GmbID/DC.identifier">gmb-2026-43157</meta:user-defined>
    <meta:user-defined meta:name="OVERHEIDop.versieInformatie"/>
  </office:meta>
</office:document-meta>
</file>