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M. Kraaijvangerstraat 21 106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alkon met trap aan achterzijde en dakterras op het hoofdgebouw</text:p>
            <text:p text:style-name="common-al">Besluit: verleend</text:p>
            <text:p text:style-name="common-al">Besluit verzonden op: 28-01-2026</text:p>
            <text:p text:style-name="common-al">Zaakadres: H.M. Kraaijvangerstraat 21 1064DA Amsterdam</text:p>
            <text:p text:style-name="common-al">Zaaknummer: Z2025-034378</text:p>
            <text:p text:style-name="common-al">DSO-nummer: 20250812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37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378</meta:user-defined>
    <meta:user-defined meta:name="DCTERMS.abstract">Balkon met trap aan achterzijde 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.M. Kraaijvangerstraat 21 1064DA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55</meta:user-defined>
    <meta:user-defined meta:name="OVERHEIDop.GmbID/DC.identifier">gmb-2026-43155</meta:user-defined>
    <meta:user-defined meta:name="OVERHEIDop.versieInformatie"/>
  </office:meta>
</office:document-meta>
</file>