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oortzetten van de vestiging escaperoom Wescape in afwijking van de regels in het omgevingsplan, Cyclaamrood 1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62026</text:p>
            <text:p text:style-name="common-al">Het product: Omgevingsvergunning</text:p>
            <text:p text:style-name="common-al">De omschrijving van de zaak:het voortzetten van de vestiging escaperoom Wescape in afwijking van de regels in het omgevingsplan</text:p>
            <text:p text:style-name="common-al">De ontvangstdatum van de zaak: 06-12-2025</text:p>
            <text:p text:style-name="common-al">De globale locatie: Cyclaamrood 17 2718SE Zoetermeer</text:p>
            <text:p text:style-name="common-al">
            <text:span text:style-name="nadrukvet">Besluitgegevens</text:span>
          </text:p>
            <text:p text:style-name="common-al">De besluitdatum: 28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15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62026</meta:user-defined>
    <meta:user-defined meta:name="DCTERMS.abstract">het voortzetten van de vestiging escaperoom Wescape in afwijking van de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oortzetten van de vestiging escaperoom Wescape in afwijking van de regels in het omgevingsplan, Cyclaamrood 17 te Zoeterme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51</meta:user-defined>
    <meta:user-defined meta:name="OVERHEIDop.GmbID/DC.identifier">gmb-2026-43151</meta:user-defined>
    <meta:user-defined meta:name="OVERHEIDop.versieInformatie"/>
  </office:meta>
</office:document-meta>
</file>