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straat 52-2 1058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lieringverdieping en twee te openen dakramen in de achtergevel (legalisatie)</text:p>
            <text:p text:style-name="common-al">Zaakadres: Paramaribostraat 52-2 1058VM Amsterdam</text:p>
            <text:p text:style-name="common-al">Datum ontvangst: 19-12-2025</text:p>
            <text:p text:style-name="common-al">Zaaknummer: Z2025-054407</text:p>
            <text:p text:style-name="common-al">DSO-nummer: 2025121901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4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4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4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07</meta:user-defined>
    <meta:user-defined meta:name="DCTERMS.abstract">realiseren van een vlieringverdieping en twee te openen dakramen in de achtergevel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amaribostraat 52-2 1058VM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47</meta:user-defined>
    <meta:user-defined meta:name="OVERHEIDop.GmbID/DC.identifier">gmb-2026-43147</meta:user-defined>
    <meta:user-defined meta:name="OVERHEIDop.versieInformatie"/>
  </office:meta>
</office:document-meta>
</file>