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6 00:00 een aanvraag voor een evenementenvergunning ontvangen.</text:p>
            <text:p text:style-name="common-al">Het betreft een aanvraag voor doorkruisen van Valkenswaard  met omschrijving "75e Bestronics Acht van Bladel, 27-06-2026" en zaaknummer <text:span text:style-name="nadrukvet">0000456002</text:span>.</text:p>
            <text:p text:style-name="common-al">De zaak is geregistreerd onder nummer 000045600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002</meta:user-defined>
    <meta:user-defined meta:name="DCTERMS.abstract">75e Bestronics Acht van Bladel, 27-06-2026, doorkruisen Valkenswaard</meta:user-defined>
    <dc:language>nl</dc:language>
    <meta:user-defined meta:name="OVERHEIDop.locatietype/OVERHEIDop.gebiedsmarkering">Punt</meta:user-defined>
    <meta:user-defined meta:name="DC.title">Ingediende aanvraag evenementenvergunnin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46</meta:user-defined>
    <meta:user-defined meta:name="OVERHEIDop.GmbID/DC.identifier">gmb-2026-43146</meta:user-defined>
    <meta:user-defined meta:name="OVERHEIDop.versieInformatie"/>
  </office:meta>
</office:document-meta>
</file>