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inkorten en snoeien van een gouden iep aan Veldeksterweg 56, 8172VW Vaassen (141309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inkorten en snoeien van een gouden iep aan Veldeksterweg 56, 8172VW Vaassen. </text:p>
            <text:p text:style-name="common-al">Datum aanvraag: 27-01-2026</text:p>
            <text:p text:style-name="common-al">Zaaknummer: 1413097</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3143</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143</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143</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13205</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inkorten en snoeien van een gouden iep aan Veldeksterweg 56, 8172VW Vaassen (1413097)</meta:user-defined>
    <meta:user-defined meta:name="DCTERMS.W3CDTF/DCTERMS.available">2026-01-30</meta:user-defined>
    <meta:user-defined meta:name="DCTERMS.W3CDTF/OVERHEIDop.jaargang">2026</meta:user-defined>
    <meta:user-defined meta:name="OVERHEIDop.publicationIssue">43143</meta:user-defined>
    <meta:user-defined meta:name="OVERHEIDop.GmbID/DC.identifier">gmb-2026-43143</meta:user-defined>
    <meta:user-defined meta:name="OVERHEIDop.versieInformatie"/>
  </office:meta>
</office:document-meta>
</file>