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Brugstraat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Brugstraat te Beek en Donk</text:p>
            <text:p text:style-name="common-al">Activiteit: Boom kappen of houtopstand vellen</text:p>
            <text:p text:style-name="common-al">Voor: Het kappen van 5 bomen</text:p>
            <text:p text:style-name="common-al">Datum aanvraag: 19 januari 2026</text:p>
            <text:p text:style-name="common-al">DSO verzoeknummer: 2026011900271</text:p>
            <text:p text:style-name="common-al">Nadat wij een besluit hebben genomen wordt u in de gelegenheid gesteld om uw bezwaren kenbaar te maken.</text:p>
            <text:p text:style-name="last-al">Aan deze procedure is het zaaknummer ZOL-2026-000069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314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4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4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069 </meta:user-defined>
    <dc:language>nl</dc:language>
    <meta:user-defined meta:name="OVERHEIDop.locatietype/OVERHEIDop.gebiedsmarkering">Weg</meta:user-defined>
    <meta:user-defined meta:name="DC.title">Gemeente Laarbeek, aanvraag omgevingsvergunning, Brugstraat te Beek en Donk</meta:user-defined>
    <meta:user-defined meta:name="DCTERMS.W3CDTF/DCTERMS.available">2026-01-30</meta:user-defined>
    <meta:user-defined meta:name="DCTERMS.W3CDTF/OVERHEIDop.jaargang">2026</meta:user-defined>
    <meta:user-defined meta:name="OVERHEIDop.publicationIssue">43140</meta:user-defined>
    <meta:user-defined meta:name="OVERHEIDop.GmbID/DC.identifier">gmb-2026-43140</meta:user-defined>
    <meta:user-defined meta:name="OVERHEIDop.versieInformatie"/>
  </office:meta>
</office:document-meta>
</file>