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garage,  Klaas Kloosterweg West 31 7954PR Rouveen, Staphorst AM 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Klaas Kloosterweg West 31 7954PR Rouveen,  Staphorst AM 554</text:p>
            <text:p text:style-name="common-al">
            <text:span text:style-name="nadrukvet">Zaakomschrijving:</text:span> Het herbouwen van een garage</text:p>
            <text:p text:style-name="common-al">
            <text:span text:style-name="nadrukvet">Zaaknummer:</text:span> Z/STH26/0588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8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885</meta:user-defined>
    <meta:user-defined meta:name="DCTERMS.abstract">Het her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een garage,  Klaas Kloosterweg West 31 7954PR Rouveen, Staphorst AM 55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138</meta:user-defined>
    <meta:user-defined meta:name="OVERHEIDop.GmbID/DC.identifier">gmb-2026-43138</meta:user-defined>
    <meta:user-defined meta:name="OVERHEIDop.versieInformatie"/>
  </office:meta>
</office:document-meta>
</file>