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er inzage leggen ontwerp-Programma van Eisen voor de Leefomgeving Korte Verspronckweg, gemeente Haar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het ontwerp - Programma van Eisen voor de Leefomgeving Korte Verspronckweg (hierna PvEL) ter inzage ligt van vrijdag 30 januari 2026 tot en met donderdag 12 maart 2026. </text:p>
            <text:p text:style-name="common-al">
            <text:span text:style-name="nadrukvet">Doel </text:span>
          </text:p>
            <text:p text:style-name="common-al">De Korte Verspronckweg is één van de ontwikkellocaties binnen de zone Zijlweg-West in de gemeente Haarlem. De Korte Verspronckweg krijgt een ingrijpende metamorfose. Het wordt een ambitieuze nieuwe woonwijk waarbij het karakter van het gebied, een vrijplaats, behouden blijft. Er komen circa 200 woningen met een gedifferentieerd woningprogramma, waarvan 50% sociale huurwoningen, 12,5 % - 30% middensegment woningen en 20% - 37,5% vrije sectorwoningen. Er geldt hierbij een inspanningsverplichting om 30% middensegment woningen te realiseren. Daarnaast komt er een wooncoöperatie, een collectieve woonvorm voor zo’n 30-40 huishoudens in de wijk. De vrije basisschool De Lindeboom krijgt een nieuw gebouw, een kinderdagverblijf en een gymzaal op het dak. In de wijk komt ook de permacultuurtuin weer terug. In de nieuwe wijk komt 500 m2 aan commerciële bedrijfsruimte en 400-800 m2 aan maatschappelijke voorzieningen. Deze voorzieningen werken met elkaar samen, maken gebruik van dezelfde ruimtes en zijn van betekenis voor de nieuwe bewoners. De Korte Verspronckweg wordt een autoluwe woonwijk. Bewoners en bezoekers parkeren hun auto in een parkeergarage bij de entree van het gebied. Voor fietsers- en voetgangers komt er een tunnel onder het spoor door naar de Spoorwegstraat. Het groen in het gebied wordt zoveel mogelijk behouden en versterkt en er wordt zoveel mogelijk gebouwd op de bestaande funderingen. Ook wordt er gekeken naar hergebruik van materialen. Tenslotte is het project Korte Verspronckweg een pilot voor een waterpositieve gebiedsontwikkeling met de ambitie om met waterberging, waterbesparing en hergebruik het verschil te maken.</text:p>
            <text:p text:style-name="common-al">Om de ambitieuze transformatie van het gebied mogelijk te maken is een Programma van Eisen voor de Leefomgeving (PvEL) opgesteld waarin de ruimtelijke en functionele kaders staan voor de nieuwe bebouwing en de openbare ruimte.</text:p>
            <text:p text:style-name="common-al">
            <text:span text:style-name="nadrukvet">Ter inzage </text:span>
          </text:p>
            <text:p text:style-name="common-al">Het ontwerp-PvEL met de bijbehorende stukken kunnen worden geraadpleegd: </text:p>
            <text:list text:style-name="id1-3-2-1-1-7">
              <text:list-item text:style-override="id1-3-2-1-1-7-1">
                <text:number>•</text:number>
                <text:p text:style-name="al">
                <text:a xlink:href="https://haarlem.nl/nieuwbouw-korte-verspronckweg" xlink:type="simple">
                  <text:span text:style-name="nadrukondlijn">Nieuwbouw Korte Verspronckweg | Gemeente Haarlem</text:span>
                </text:a>
              </text:p>
              </text:list-item>
              <text:list-item text:style-override="id1-3-2-1-1-7-2">
                <text:number>•</text:number>
                <text:p text:style-name="al"> In de publiekshal Raakspoort, Zijlvest 39 in Haarlem.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inspraakreacties kunnen worden ingediend. </text:p>
              </text:list-item>
            </text:list>
            <text:p text:style-name="common-al">
            <text:span text:style-name="nadrukvet">Reacties </text:span>
          </text:p>
            <text:p text:style-name="last-al">Tijdens de inzagetermijn mag iedereen reageren op het ontwerp-PvEL. Ons emailadres is korteverspronckweg@haarlem.nl. Schriftelijke reacties stuurt u naar Postbus 511, 2003 PB in Haarlem, t.a.v. mevr. S. van Mierlo. Uw zienswijze dient voorzien te zijn van uw naam, adres, datum en het besluit waarop uw zienswijze betrekking heeft.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3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Haarlem</meta:user-defined>
    <meta:user-defined meta:name="OVERHEID.Informatietype/DC.type">officiële publicatie</meta:user-defined>
    <meta:user-defined meta:name="OVERHEIDop.Rubriek/DC.type">participatie</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Ter inzage leggen ontwerp-Programma van Eisen voor de Leefomgeving Korte Verspronckweg, gemeente Haarlem</meta:user-defined>
    <meta:user-defined meta:name="OVERHEIDop.datumEindeReactietermijn">2026-03-12</meta:user-defined>
    <meta:user-defined meta:name="OVERHEIDop.terinzageleggingBG">https://haarlem.nl/nieuwbouw-korte-verspronckweg</meta:user-defined>
    <meta:user-defined meta:name="DCTERMS.W3CDTF/DCTERMS.available">2026-01-30</meta:user-defined>
    <meta:user-defined meta:name="DCTERMS.W3CDTF/OVERHEIDop.jaargang">2026</meta:user-defined>
    <meta:user-defined meta:name="OVERHEIDop.publicationIssue">43134</meta:user-defined>
    <meta:user-defined meta:name="OVERHEIDop.GmbID/DC.identifier">gmb-2026-43134</meta:user-defined>
    <meta:user-defined meta:name="OVERHEIDop.versieInformatie"/>
  </office:meta>
</office:document-meta>
</file>