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uitbreiden van de keuken aan de achterzijde van de woning, Lintelostraat 1a,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uitbreiden van de keuken aan de achterzijde van de woning, Lintelostraat 1a,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30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1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8653</meta:user-defined>
    <meta:user-defined meta:name="DCTERMS.abstract">het uitbreiden van de keuken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uitbreiden van de keuken aan de achterzijde van de woning, Lintelostraat 1a, Zutphen.</meta:user-defined>
    <meta:user-defined meta:name="DCTERMS.W3CDTF/DCTERMS.available">2026-01-30</meta:user-defined>
    <meta:user-defined meta:name="DCTERMS.W3CDTF/OVERHEIDop.jaargang">2026</meta:user-defined>
    <meta:user-defined meta:name="OVERHEIDop.publicationIssue">43131</meta:user-defined>
    <meta:user-defined meta:name="OVERHEIDop.GmbID/DC.identifier">gmb-2026-43131</meta:user-defined>
    <meta:user-defined meta:name="OVERHEIDop.versieInformatie"/>
  </office:meta>
</office:document-meta>
</file>