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ipsker 11, 9934LL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anuari 2026 een besluit genomen op de aanvraag met zaaknummer Z2026-00000237 voor het vervangen van een kozijn op de locatie Lipsker 11, 9934LL Delfzijl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3128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8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37</meta:user-defined>
    <meta:user-defined meta:name="DCTERMS.abstract">28 januari 2026 verleend voor het vervangen van een kozijn op de locatie Lipsker 11, 9934LL Delfzijl.</meta:user-defined>
    <dc:language>nl</dc:language>
    <meta:user-defined meta:name="OVERHEIDop.locatietype/OVERHEIDop.gebiedsmarkering">Vlak</meta:user-defined>
    <meta:user-defined meta:name="DC.title">Kennisgeving besluit op aanvraag omgevingsvergunning Lipsker 11, 9934LL Delfzijl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128</meta:user-defined>
    <meta:user-defined meta:name="OVERHEIDop.GmbID/DC.identifier">gmb-2026-43128</meta:user-defined>
    <meta:user-defined meta:name="OVERHEIDop.versieInformatie"/>
  </office:meta>
</office:document-meta>
</file>