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zeecontainers op het terras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14 </text:p>
            <text:p text:style-name="common-al"> Omschrijving: plaatsen van 2 zeecontainers op h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8-01-2026 </text:p>
            <text:p text:style-name="common-al"> Heeft u direct belang bij deze beslissing? Dan kunt u binnen zes weken, na 2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14</meta:user-defined>
    <meta:user-defined meta:name="DCTERMS.abstract">plaatsen van 2 zeecontainers op het terras</meta:user-defined>
    <dc:language>nl</dc:language>
    <meta:user-defined meta:name="OVERHEIDop.locatietype/OVERHEIDop.gebiedsmarkering">Punt</meta:user-defined>
    <meta:user-defined meta:name="DC.title">Besluit op aanvraag: plaatsen van 2 zeecontainers op het terras, Stratumseind 21 5611EN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26</meta:user-defined>
    <meta:user-defined meta:name="OVERHEIDop.GmbID/DC.identifier">gmb-2026-43126</meta:user-defined>
    <meta:user-defined meta:name="OVERHEIDop.versieInformatie"/>
  </office:meta>
</office:document-meta>
</file>