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95, 6585AB Moo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0130 voor het realiseren van 4 appartementen op locatie Rijksweg 95, 6585AB Mook.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aarnaast heeft het college van burgemeester en wethouders op 27 januari 2026 besloten om voor de vier appartementen een hogere waarde vast te stellen van 56 dB (na correctie) vanwege de geluidbelasting van de provinciale weg N271, omdat de standaardwaarde van 48 dB wordt overschreden. Maatregelen aan de bron of in het overdrachtsgebied zijn niet haalbaar of mogelijk, of stuiten op bezwaren van stedenbouwkundige of financiële aard.</text:p>
            <text:p text:style-name="common-al">
            <text:span text:style-name="nadrukvet">Inzage</text:span>
          </text:p>
            <text:p text:style-name="common-al">De verleende vergunning en bijbehorende stukken kunt u digitaal inzien via onderstaande link:</text:p>
            <text:p text:style-name="common-al">
            <text:a xlink:href="https://jeleefomgeving.nl/inzien/001683731/55673afa-f02a-47c4-8f01-7820c61f994c" xlink:type="simple">Kennisgeving besluit op aanvraag omgevingsvergunning, Rijksweg 95, 6585AB Mook</text:a>
          </text:p>
            <text:p text:style-name="common-al">Lukt het u niet om de stukken digitaal te bekijken, dan kunt u bellen naar het algemene nummer of een e-mail sturen naar omgevingsloket@mookenmiddelaar.nl.</text:p>
            <text:p text:style-name="common-al"/>
            <text:p text:style-name="common-al">
            <text:span text:style-name="nadrukvet">Procedure</text:span>
          </text:p>
            <text:p text:style-name="common-al">Wanneer u belanghebbende bent kunt u - gedurende een periode van zes weken na ingang van bekendmaking van dit besluit aan de aanvrager - een gemotiveerd <text:span text:style-name="nadrukvet">bezwaarschrift</text:span> indienen tegen <text:span text:style-name="nadrukvet">(van rechtswege) verleende, geweigerde</text:span> en <text:span text:style-name="nadrukvet">ingetrokken vergunningen</text:span>. Het bezwaarschrift kan worden ingediend bij Burgemeester en Wethouders. Het bezwaar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last-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1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0</meta:user-defined>
    <meta:user-defined meta:name="DCTERMS.abstract">Betreft: Beschikking op aanvraag op locatie Rijksweg 95, 6585AB Mook</meta:user-defined>
    <dc:language>nl</dc:language>
    <meta:user-defined meta:name="DC.title">Kennisgeving besluit op aanvraag omgevingsvergunning, Rijksweg 95, 6585AB Mook</meta:user-defined>
    <meta:user-defined meta:name="OVERHEIDop.datumEindeReactietermijn">2026-03-11</meta:user-defined>
    <meta:user-defined meta:name="OVERHEIDop.terinzageleggingBG">https://jeleefomgeving.nl/inzien/001683731/55673afa-f02a-47c4-8f01-7820c61f994c</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71</meta:user-defined>
    <meta:user-defined meta:name="OVERHEIDop.publicationIssue">43120</meta:user-defined>
    <meta:user-defined meta:name="OVERHEIDop.GmbID/DC.identifier">gmb-2026-43120</meta:user-defined>
    <meta:user-defined meta:name="OVERHEIDop.versieInformatie"/>
  </office:meta>
</office:document-meta>
</file>