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Gasthuisvest 49-ZW 2011EV Haarlem, 0392-2025-0040021, het wijzigen van de functie van ‘Detailhandel’ naar ‘Horeca’, ten behoeve van het realiseren van een Ethiopisch restaurant,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21</meta:user-defined>
    <meta:user-defined meta:name="DCTERMS.abstract">Het wijzigen van de functie van ‘Detailhandel’ naar ‘Horeca’, ten behoeve van het realiseren van een Ethiopisch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Gasthuisvest 49-ZW 2011EV Haarlem, 0392-2025-0040021, het wijzigen van de functie van ‘Detailhandel’ naar ‘Horeca’, ten behoeve van het realiseren van een Ethiopisch restaurant, verzonden 28-01-2026</meta:user-defined>
    <meta:user-defined meta:name="DCTERMS.W3CDTF/DCTERMS.available">2026-01-30</meta:user-defined>
    <meta:user-defined meta:name="DCTERMS.W3CDTF/OVERHEIDop.jaargang">2026</meta:user-defined>
    <meta:user-defined meta:name="OVERHEIDop.publicationIssue">43118</meta:user-defined>
    <meta:user-defined meta:name="OVERHEIDop.GmbID/DC.identifier">gmb-2026-43118</meta:user-defined>
    <meta:user-defined meta:name="OVERHEIDop.versieInformatie"/>
  </office:meta>
</office:document-meta>
</file>