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kassencomplex tot een opslaggebouw met kantoorruimte Schinkeldijk 46a, 2811P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Omgevingsdienst Midden-Holland (ODMH) namens gemeente Bodegraven-Reeuwijk besloten om de beslistermijn van de aanvraag met kenmerk 2025-00025426 voor het verbouwen van een kassencomplex tot een opslaggebouw met kantoorruimte op de locatie Schinkeldijk 46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1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4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kassencomplex tot een opslaggebouw met kantoorruimte Schinkeldijk 46a, 2811PB Reeu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16</meta:user-defined>
    <meta:user-defined meta:name="OVERHEIDop.GmbID/DC.identifier">gmb-2026-43116</meta:user-defined>
    <meta:user-defined meta:name="OVERHEIDop.versieInformatie"/>
  </office:meta>
</office:document-meta>
</file>