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voordakvlak, Lettenburg 69 2135 D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1-2026 12:17, het vergroten van de woning door het plaatsen van een dakkapel op de tweede verdieping op het voordakvlak, Lettenburg 69 2135DE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3706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voordakvlak, Lettenburg 69 2135 DE Hoofddor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12</meta:user-defined>
    <meta:user-defined meta:name="OVERHEIDop.GmbID/DC.identifier">gmb-2026-43112</meta:user-defined>
    <meta:user-defined meta:name="OVERHEIDop.versieInformatie"/>
  </office:meta>
</office:document-meta>
</file>