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en plaatsen van een dakraam Leenmanstraat 3, 3218 V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en plaatsen van een dakraa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enmanstraat 3  </text:p>
            <text:p text:style-name="common-al">3218 VN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98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9851</meta:user-defined>
    <meta:user-defined meta:name="DCTERMS.abstract">Het realiseren van een aanbouw en plaatsen van een dakraam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bouw en plaatsen van een dakraam Leenmanstraat 3, 3218 VN Heenvlie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11</meta:user-defined>
    <meta:user-defined meta:name="OVERHEIDop.GmbID/DC.identifier">gmb-2026-4311</meta:user-defined>
    <meta:user-defined meta:name="OVERHEIDop.versieInformatie"/>
  </office:meta>
</office:document-meta>
</file>