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45*"/>
    </style:style>
    <style:style style:family="table-column" style:parent-style-name="colspec" style:name="id1-3-2-5-4-1-2">
      <style:table-column-properties style:rel-column-width="45*"/>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5*"/>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1-3-6">
      <text:list-level-style-bullet text:bullet-char="-" text:level="1">
        <style:list-level-properties text:min-label-width="10mm"/>
      </text:list-level-style-bullet>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bullet text:bullet-char="-" text:level="1">
        <style:list-level-properties text:min-label-width="10mm"/>
      </text:list-level-style-bullet>
    </text:list-style>
    <text:list-style style:name="id1-3-2-6-13-2-3-1">
      <text:list-level-style-bullet text:bullet-char="-" text:level="1">
        <style:list-level-properties text:min-label-width="10mm"/>
      </text:list-level-style-bullet>
    </text:list-style>
    <text:list-style style:name="id1-3-2-6-13-2-3-2">
      <text:list-level-style-bullet text:bullet-char="-" text:level="1">
        <style:list-level-properties text:min-label-width="10mm"/>
      </text:list-level-style-bullet>
    </text:list-style>
    <text:list-style style:name="id1-3-2-6-13-2-3-3">
      <text:list-level-style-bullet text:bullet-char="-" text:level="1">
        <style:list-level-properties text:min-label-width="10mm"/>
      </text:list-level-style-bullet>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Rijssen-Holt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ijssen-Holten, ieder voor zover het zijn eigen bevoegdheid betreft, </text:p>
            <text:p text:style-name="al"/>
            <text:p text:style-name="al">Gelet op artikel 2:13 en 2:14 van de Algemene wet bestuursrecht waarin is bepaald dat eenieder een bericht elektronisch aan een bestuursorgaan kan zenden en het bestuursorgaan een voldoende betrouwbare en vertrouwelijke wijze, van het elektronisch verzenden van berichten, moet aanwijzen, gelet op de aard en de inhoud van het type bericht en het doel waarvoor het wordt gebruikt; </text:p>
            <text:p text:style-name="al"/>
            <text:p text:style-name="al">Overwegende dat;</text:p>
            <text:list text:style-name="id1-3-2-1-1-6">
              <text:list-item text:style-override="id1-3-2-1-1-6-1">
                <text:number>•</text:number>
                <text:p text:style-name="al">artikel 2:13 van de Algemene wet bestuursrecht burgers en bedrijven het recht geeft om ieder formeel bericht via een elektronisch kanaal aan de gemeente te versturen;</text:p>
              </text:list-item>
              <text:list-item text:style-override="id1-3-2-1-1-6-2">
                <text:number>•</text:number>
                <text:p text:style-name="al">een voldoende betrouwbare en vertrouwelijke wijze van verzenden moet worden aangewezen; </text:p>
              </text:list-item>
              <text:list-item text:style-override="id1-3-2-1-1-6-3">
                <text:number>•</text:number>
                <text:p text:style-name="al">andere berichten alleen elektronisch verzonden mogen worden als deze weg door het bestuursorgaan is geopend; </text:p>
              </text:list-item>
              <text:list-item text:style-override="id1-3-2-1-1-6-4">
                <text:number>•</text:number>
                <text:p text:style-name="al">het openstellen van een elektronisch kanaal voor een andere berichten bijdraagt aan digitale toegankelijkheid; </text:p>
              </text:list-item>
              <text:list-item text:style-override="id1-3-2-1-1-6-5">
                <text:number>•</text:number>
                <text:p text:style-name="al">het aanwijzen van elektronische kanalen zorgt voor kanalisering van communicatie;</text:p>
              </text:list-item>
            </text:list>
            <text:p text:style-name="al">Besluit vast te stellen het:</text:p>
            <text:p text:style-name="al"/>
            <text:p text:style-name="al">
            <text:span text:style-name="nadrukvet">Aanwijzingsbesluit elektronische kanalen publieke dienstverlening gemeente Rijssen-Hol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andere berichten: een bericht zoals omgeschreven in paragraaf 3.3.1 van de Memorie van Toelichting, behorende bij de wijziging van de Algemene wet bestuursrecht (Kamerstuk 35261, nr. 3); </text:p>
              </text:list-item>
              <text:list-item text:style-override="id1-3-2-2-1-3-2">
                <text:number>b.</text:number>
                <text:p text:style-name="al">bericht: een bericht als bedoeld in artikel 2:13, eerste lid, van de Algemene wet bestuursrecht;</text:p>
              </text:list-item>
              <text:list-item text:style-override="id1-3-2-2-1-3-3">
                <text:number>c.</text:number>
                <text:p text:style-name="al">kanaal: een aangewezen wijze van elektronisch verzenden van berichten als bedoeld in artikel 2:13, eerste lid, van de Algemene wet bestuursrecht; </text:p>
              </text:list-item>
              <text:list-item text:style-override="id1-3-2-2-1-3-4">
                <text:number>d.</text:number>
                <text:p text:style-name="al">webformulier: het digitale formulier, dat via een webpagina op <text:a xlink:href="http://www.rijssen-holten.nl/" xlink:type="simple"><text:span text:style-name="nadrukondlijn">www.rijssen-holten.nl</text:span></text:a> beschikbaar wordt gesteld voor het verzenden berichten aan het bestuursorgaan.</text:p>
              </text:list-item>
            </text:list>
          </text:section>
          <text:section text:name="artikel_id1-3-2-2-2" text:style-name="artikel">
            <text:p text:style-name="artikel_kop_titel"><text:span text:style-name="artikel_kop_label">Artikel</text:span> <text:span text:style-name="artikel_kop_nr">2</text:span> Aanwijzing elektronische kanalen </text:p>
            <text:list text:style-name="id1-3-2-2-2-2">
              <text:list-item text:style-override="id1-3-2-2-2-2">
                <text:number>1.</text:number>
                <text:p text:style-name="al">Voor alle type berichten die de verzender uit eigen beweging indient worden de in artikel 1 van bijlage 1 genoemde kanalen aangewezen. </text:p>
              </text:list-item>
              <text:list-item text:style-override="id1-3-2-2-2-3">
                <text:number>2.</text:number>
                <text:p text:style-name="al">In afwijking van het eerste lid worden voor alle type uitzonderingen de kanalen, genoemd in artikel 2 van bijlage 1 bij dit besluit, aanwezen. </text:p>
              </text:list-item>
              <text:list-item text:style-override="id1-3-2-2-2-4">
                <text:number>3.</text:number>
                <text:p text:style-name="al">Voor berichten, die op verzoek van de gemeente worden ingediend, wordt de elektronische wijze die in de uitnodiging aangewezen wordt, als kanaal gebruikt. </text:p>
              </text:list-item>
              <text:list-item text:style-override="id1-3-2-2-2-5">
                <text:number>4.</text:number>
                <text:p text:style-name="al">Het contactformulier op de gemeentelijke website wordt als kanaal aangewezen voor het verzenden van alle type berichten die niet vallen onder bovengenoemde artikelen. </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het voorgaande artikel wordt voor berichten die op grond van de Omgevingswet zijn aangewezen het Omgevingsloket als bedoeld in artikel 20.21 van die wet als kanaal gebruikt. </text:p>
          </text:section>
          <text:section text:name="artikel_id1-3-2-2-4" text:style-name="artikel">
            <text:p text:style-name="artikel_kop_titel"><text:span text:style-name="artikel_kop_label">Artikel</text:span> <text:span text:style-name="artikel_kop_nr">4</text:span> Kanaal Dienstenwet </text:p>
            <text:p text:style-name="al">In afwijking van bovenstaande artikelen wordt voor berichten die deel uitmaken van een procedure of formaliteit die valt onder de Dienstenwet, de Berichtenbox voor Bedrijven als bedoeld in artikel 5 van de Dienstenwet als kanaal aangewezen. </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text:span text:style-name="nadrukcur">‘’Aanwijzingsbesluit elektronische kanalen publieke dienstverlening Rijssen-Holten’’</text:span>. </text:p>
          </text:section>
        </text:section>
        <text:section text:name="regeling-sluiting_id1-3-2-3" text:style-name="regeling-sluiting">
          <text:section text:name="ondertekening_id1-3-2-3-1">
            <text:p><text:span text:style-name="functie">Aldus vastgesteld op 15 januari 2026.</text:span></text:p>
          </text:section>
          <text:section text:name="ondertekening_id1-3-2-3-2">
            <text:p><text:span text:style-name="functie"/></text:p>
            <text:p><text:span text:style-name="functie">Namens de raad, het college van burgemeester en wethouders en de burgemeester van de gemeente Rijssen-Holten,</text:span></text:p>
          </text:section>
          <text:section text:name="ondertekening_id1-3-2-3-3">
            <text:p><text:span text:style-name="functie"/></text:p>
            <text:p><text:span text:style-name="functie">Team Facilitair | Medewerkers | Financiën </text:span></text:p>
          </text:section>
          <text:section text:name="ondertekening_id1-3-2-3-4">
            <text:p><text:span text:style-name="functie"/></text:p>
            <text:p><text:span text:style-name="functie">Lianne Snijder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Belanghebbenden kunnen binnen 6 weken na de verzenddatum van deze brief bezwaar instellen bij de burgemeester. Meer informatie vindt u op <text:a xlink:href="http://www.rijssen-holten.nl/bezwaar" xlink:type="simple"><text:span text:style-name="nadrukondlijn">www.rijssen-holten.nl/bezwaar</text:span></text:a>. Als u geen internet hebt, dan kunt u een geprinte versie ophalen in het gemeentehuis. </text:p>
        </text:section>
        <text:section text:name="bijlage_id1-3-2-5" text:style-name="bijlage">
          <text:p text:style-name="bijlage_top"/>
          <text:p text:style-name="hoofdstuk_kop"><text:span text:style-name="label">Bijlage</text:span> <text:span text:style-name="nr">1</text:span> aangewezen kanalen </text:p>
          <text:p text:style-name="al"/>
          <text:p text:style-name="al">Artikel 1 Type bericht met daarbij behorend aangewezen kanaal</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Type 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angifte begra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heids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contain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container niet geleeg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rchief inz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maatwerk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verzil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lingsregel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taling zwemle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drijventerreinuit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aanslag kopie inwon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ogings- of demonstratie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drageregelingen minim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eenkomst persoonlijke aard paracommerciële instell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loemenmengsel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men- en regento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gronduit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e-het-zelfregeling asbest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wangsom niet tijdig besliss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energie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nergielening tot 120%</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nergieverzil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vergunningsvrij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acilitair meldpu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oodtruck/kraam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 adres/verstrekkingsbeperking/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uidhinder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uidhinder ontheffing bij spoor- en wegwerkzaamhe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lijke materialen l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velverfraaiing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oed verhuur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tis energiemaatreg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erbegra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lokaliteit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tijden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saangifte of partnerschapscontrac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gelu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li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preken tijdens een commissie- of raadsvergader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terne werkbegeleid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oaz uitker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jeugdfond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led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meldingen (7 categorieë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obcoach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jubileum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s- en leiding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automa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ding inzam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item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eropvangtoeslag reg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ninklijke onderscheid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idinggevende horecabedrijf toevoe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onkostensubsidi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aatschappelijke participatie &amp; kindpak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erjarenvergunning evene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ruimtelijk gebruik buitengebi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iet asbestverdacht da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garage De Hoge W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blauwe zon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loopmeter regist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accommodatieverhuu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investerings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mpas of kiezers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imulering vrijetijdsbesteding gehandicap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aatnaamge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ucturele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groen- en watermaatreg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het opleiden AED vrijwillig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p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jdelijk bouwwerk (&lt; 30 d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oestemmingsformulier reisdocu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keringsfrau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catur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binnen Neder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naar het buiten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 (tijdelijk, Leegstandwet)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paspoort of identiteit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ierkantemeterbijdr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lkstuinverhuu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lwassenfond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aankondiging evene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aag stellen over producten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uurwerkoverlas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gafslui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genverkeerswet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rkbegeleiding werkzoeken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 melding (5 categorieë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wagenstandplaat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zondagsrustverstoring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orgfraude</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Artikel 2 Type uitzonderingen met daarbij behorend aangewezen kanaal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Type 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chternaam kind kiezen (WIGG)</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afspraak burgerzaken</text:p>
                </table:table-cell>
                <table:table-cell table:style-name="cell_frame_all" table:number-rows-spanned="1" table:number-columns-spanned="1">
                  <text:p text:style-name="table_al">afsprakentool (applicatie op onze website)</text:p>
                </table:table-cell>
              </table:table-row>
              <table:table-row table:style-name="row">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belastingaanslag kopie ondernemer</text:p>
                </table:table-cell>
                <table:table-cell table:style-name="cell_frame_all" table:number-rows-spanned="1" table:number-columns-spanned="1">
                  <text:p text:style-name="table_al">mail </text:p>
                </table:table-cell>
              </table:table-row>
              <table:table-row table:style-name="row">
                <table:table-cell table:style-name="cell_frame_all" table:number-rows-spanned="1" table:number-columns-spanned="1">
                  <text:p text:style-name="table_al">bewijs van in leven zijn (attestatie de vita) </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bijzondere bijstand (o.a. woonkomstentoeslag)</text:p>
                </table:table-cell>
                <table:table-cell table:style-name="cell_frame_all" table:number-rows-spanned="1" table:number-columns-spanned="1">
                  <text:p text:style-name="table_al">schriftelijk </text:p>
                </table:table-cell>
              </table:table-row>
              <table:table-row table:style-name="row">
                <table:table-cell table:style-name="cell_frame_all" table:number-rows-spanned="1" table:number-columns-spanned="1">
                  <text:p text:style-name="table_al">bouwplaninzage</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briefafdres</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erkenning kind</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geslachtswijziging</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hergebruik overheidsinformatie verzoek</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kinderdagverblijf </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kinderopvangtoeslag sociaal medische indicatie</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leerplichtverzuim</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leerplicht vervangend</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levenloos geboren kind registrer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naturalisatieoptie / -verzoek</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nugger traject</text:p>
                </table:table-cell>
                <table:table-cell table:style-name="cell_frame_all" table:number-rows-spanned="1" table:number-columns-spanned="1">
                  <text:p text:style-name="table_al">fysiek, telefoon </text:p>
                </table:table-cell>
              </table:table-row>
              <table:table-row table:style-name="row">
                <table:table-cell table:style-name="cell_frame_all" table:number-rows-spanned="1" table:number-columns-spanned="1">
                  <text:p text:style-name="table_al">predicaat hofleverancier of koninklijk</text:p>
                </table:table-cell>
                <table:table-cell table:style-name="cell_frame_all" table:number-rows-spanned="1" table:number-columns-spanned="1">
                  <text:p text:style-name="table_al">mail</text:p>
                </table:table-cell>
              </table:table-row>
              <table:table-row table:style-name="row">
                <table:table-cell table:style-name="cell_frame_all" table:number-rows-spanned="1" table:number-columns-spanned="1">
                  <text:p text:style-name="table_al">rijbewijs (vernieuwen, vervangen, omwisselen)</text:p>
                </table:table-cell>
                <table:table-cell table:style-name="cell_frame_all" table:number-rows-spanned="1" table:number-columns-spanned="1">
                  <text:p text:style-name="table_al">fysiek </text:p>
                </table:table-cell>
              </table:table-row>
              <table:table-row table:style-name="row">
                <table:table-cell table:style-name="cell_frame_all" table:number-rows-spanned="1" table:number-columns-spanned="1">
                  <text:p text:style-name="table_al">rijbewijs gezondheidsverklaring / verklaring geschiktheid </text:p>
                </table:table-cell>
                <table:table-cell table:style-name="cell_frame_all" table:number-rows-spanned="1" table:number-columns-spanned="1">
                  <text:p text:style-name="table_al">fysiek </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fysiek, telefoon, mail. </text:p>
                </table:table-cell>
              </table:table-row>
              <table:table-row table:style-name="row">
                <table:table-cell table:style-name="cell_frame_all" table:number-rows-spanned="1" table:number-columns-spanned="1">
                  <text:p text:style-name="table_al">sinterklaasactie</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telefoon</text:p>
                </table:table-cell>
              </table:table-row>
              <table:table-row table:style-name="row">
                <table:table-cell table:style-name="cell_frame_all" table:number-rows-spanned="1" table:number-columns-spanned="1">
                  <text:p text:style-name="table_al">(tweede) paspoort / Identiteitskaart / (buitenlands) rijbewijs omwisselen</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akantie bij bijstand</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estiging in Nederland (eerste inschrijving) </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reemdelingen- / vluchtelingenpaspoort</text:p>
                </table:table-cell>
                <table:table-cell table:style-name="cell_frame_all" table:number-rows-spanned="1" table:number-columns-spanned="1">
                  <text:p text:style-name="table_al">fysiek (wet verplicht in persoon)</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schriftelijk</text:p>
                </table:table-cell>
              </table:table-row>
              <table:table-row table:style-name="row">
                <table:table-cell table:style-name="cell_frame_all" table:number-rows-spanned="1" table:number-columns-spanned="1">
                  <text:p text:style-name="table_al">wijziging in bijstandsuitkering</text:p>
                </table:table-cell>
                <table:table-cell table:style-name="cell_frame_all" table:number-rows-spanned="1" table:number-columns-spanned="1">
                  <text:p text:style-name="table_al">fysiek </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fysiek (wet verplicht in persoon)</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getreden.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text:p>
          <text:p text:style-name="al"/>
          <text:p text:style-name="al">Gemeentelijke bestuursorganen waarvoor dit in elk geval geldt, zijn de gemeenteraad, het college van burgemeester en wethouders en de burgemeester. Deze bestuursorganen moeten daarom ieder voor zover het hun eigen bevoegdheid betreft, de elektronische kanalen aan te wijzen die burgers, bedrijven en anderen voor deze officiële berichten moeten gebruiken.</text:p>
          <text:p text:style-name="al"/>
          <text:p text:style-name="al">Berichten, die niet onder de Wmebv vallen, mogen alleen elektronisch aan een bestuursorgaan worden verzonden voor zover het bestuursorgaan kenbaar heeft gemaakt dat deze weg is geopend (artikel 2:14 Awb). Omdat het openstellen van elektronische kanalen voor andere type berichten in lijn ligt met de gedachte van deze wet, namelijk het recht op elektronisch zaken doen en een betere (digitale) dienstverlening, wordt dat in dit aanwijzingsbesluit meegenomen. </text:p>
          <text:p text:style-name="al"/>
          <text:p text:style-name="al">
          <text:span text:style-name="nadrukvet">Berichten</text:span>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op de volgende typen officiële berichten:</text:p>
          <text:list text:style-name="id1-3-2-6-13">
            <text:list-item text:style-override="id1-3-2-6-13-1">
              <text:number>1.</text:number>
              <text:p text:style-name="al">Een bericht dat deel uitmaakt van een procedure over een besluit. Hiertoe behoren in elk geval maar niet uitsluitend:</text:p>
              <text:list text:style-name="id1-3-2-6-13-1-3">
                <text:list-item text:style-override="id1-3-2-6-13-1-3-1">
                  <text:number>-</text:number>
                  <text:p text:style-name="al">Aanvraag voor een besluit van een bestuursorgaan (artikel 4:1 Awb);</text:p>
                </text:list-item>
                <text:list-item text:style-override="id1-3-2-6-13-1-3-2">
                  <text:number>-</text:number>
                  <text:p text:style-name="al">Een aanvulling op een aanvraag of een Woo-verzoek (artikel 4:5 Awb);</text:p>
                </text:list-item>
                <text:list-item text:style-override="id1-3-2-6-13-1-3-3">
                  <text:number>-</text:number>
                  <text:p text:style-name="al">Een ingebrekestelling (artikel 4:17 Awb);</text:p>
                </text:list-item>
                <text:list-item text:style-override="id1-3-2-6-13-1-3-4">
                  <text:number>-</text:number>
                  <text:p text:style-name="al">Een zienswijze of een bedenking (artikel 3:15, 4:7, 4:8 Awb);</text:p>
                </text:list-item>
                <text:list-item text:style-override="id1-3-2-6-13-1-3-5">
                  <text:number>-</text:number>
                  <text:p text:style-name="al">Een bezwaarschrift (artikel 6:4 Awb);</text:p>
                </text:list-item>
                <text:list-item text:style-override="id1-3-2-6-13-1-3-6">
                  <text:number>-</text:number>
                  <text:p text:style-name="al">Verzoek om informatie bij of vraag aan een bestuursorgaan over een lopende procedure over een besluit. </text:p>
                </text:list-item>
              </text:list>
            </text:list-item>
            <text:list-item text:style-override="id1-3-2-6-13-2">
              <text:number>2.</text:number>
              <text:p text:style-name="al">Een klacht. Hieronder vallen in ieder geval:</text:p>
              <text:list text:style-name="id1-3-2-6-13-2-3">
                <text:list-item text:style-override="id1-3-2-6-13-2-3-1">
                  <text:number>-</text:number>
                  <text:p text:style-name="al">klachten over een gemeentelijk bestuursorgaan;</text:p>
                </text:list-item>
                <text:list-item text:style-override="id1-3-2-6-13-2-3-2">
                  <text:number>-</text:number>
                  <text:p text:style-name="al">klachtenprocedures tegen een gemeentelijk bestuursorgaan;</text:p>
                </text:list-item>
                <text:list-item text:style-override="id1-3-2-6-13-2-3-3">
                  <text:number>-</text:number>
                  <text:p text:style-name="al">verzoekschriften aan de gemeentelijke ombudsman. </text:p>
                </text:list-item>
              </text:list>
            </text:list-item>
            <text:list-item text:style-override="id1-3-2-6-13-3">
              <text:number>3.</text:number>
              <text:p text:style-name="al">Een ander krachtens wettelijk voorschrift voorgeschreven bericht. Hiertoe behoren in ieder geval wettelijk verplichte meldingen, zoals in het omgevingsrecht of de Participatiewet, kennisgevingen als bedoeld in de Algemene plaatselijke verordening en de Wet openbare manifestaties, bezwaarschriften, zienswijzen, bedenkingen, aanvullingen als bedoeld in artikel 4:5 van de Algemene wet bestuursrecht, en verzoeken om handhaving van overtredingen. </text:p>
            </text:list-item>
          </text:list>
          <text:p text:style-name="al">
          <text:span text:style-name="nadrukvet">Andere berichten</text:span>
        </text:p>
          <text:p text:style-name="al">Hieronder vallen de meer informele contacten die burger, bedrijven e.a. met een bestuursorgaan hebben zoals een verzoek om informatie, een aanvraagformulier of het melden van een aangelegenheid die het bestuursorgaan raakt (melding openbare ruimte). Elektronische verzending kan voor deze categorie alleen als het bestuursorgaan dit kenbaar heeft gemaakt. Gelet op het recht op elektronisch zakendoen en het verbeteren van onze (digitale) dienstverlening wordt het elektronische kanaal wel open gezet. Wel is het belangrijk om te weten dat het wettelijke regime van de Wet modernisering elektronisch bestuurlijk verkeer (Wmebv) niet van toepassing is op deze berichten. Per type bericht wordt gekeken of er geen extra belemmeringen worden opgeworpen voor burgers, bedrijven e.a. In dit niet het geval en draagt het naleven van de Wmebv bij aan onze dienstverlening dat worden die onderdelen toegevoegd (ontvangstbevestiging, notificatie etc.) </text:p>
          <text:p text:style-name="al"/>
          <text:p text:style-name="al">De wet schrijft voor dat het bestuursorgaan, gelet op de aard en de inhoud van het type bericht en het doel waarvoor het wordt gebruikt, een voldoende betrouwbare en vertrouwelijke wijze van verzenden aanwijst. Er zijn geen andere eisen waaraan het elektronische kanaal moet voldoen. De in dit aanwijzingsbesluit opgenomen kanalen voldoen aan deze eis. Voor sommige type berichten is het,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Op de bijgevoegde lijst van uitzonderingen staat een aantal producten vermeld, die nog niet digitaal kunnen worden aangevraagd. Er wordt naar gestreefd om in de toekomst digitale indiening van deze producten te gaan realiseren. Zodra dat het geval is, wordt het aanwijzingsbesluit geactualiseerd. </text:p>
          <text:p text:style-name="al"/>
          <text:p text:style-name="al">
          <text:span text:style-name="nadrukvet">Aanwijzing elektronische kanalen</text:span>
        </text:p>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Om ervoor te zorgen dat het aanwijzingsbesluit gemakkelijk invulbaar en onderhoudbaar blijft, is ervoor gekozen om type berichten aan te wijzen in plaats van specifieke producten. Op productniveau vinden namelijk regelmatig wijzingen plaatst. Het is niet wenselijk en te arbeidsintensief om wekelijks het aanwijzingsbesluit te moeten wijzigen. De omschrijving moet daarom worden gelezen in de breedste zin van het woord. Daar waar bijvoorbeeld ‘vergunningen’ staan, vallen alle type vergunningen onder. </text:p>
          <text:p text:style-name="al"/>
          <text:p text:style-name="al">In lid 4 is een vangnetbepaling opgenomen: voor zover er berichten zijn waarvoor in de voorgaande onderdelen geen kanaal is aangewezen, kunnen deze berichten via het contactformulier worden ingediend. Dit kanaal dient daarmee als vangnet.</text:p>
          <text:p text:style-name="al"/>
          <text:p text:style-name="al">Voor de aanwijzing van kanalen is onderscheid gemaakt naar de verschillende producten en diensten die inwoners en bedrijven bij de gemeente aan kunnen vragen. Bij de benaming van de producten/diensten is zoveel mogelijk aangesloten bij de benaming daarvan op de gemeentelijke website. De producten/diensten zijn waar mogelijk gebundeld voor zover zij via het hetzelfde kanaal aangevraagd kunnen worden en hiermee geen onduidelijkheden of inconsistenties optreden.</text:p>
          <text:p text:style-name="al"/>
          <text:p text:style-name="al">Uitleg bij de terminologie van de kanalen</text:p>
          <text:list text:style-name="id1-3-2-6-31">
            <text:list-item text:style-override="id1-3-2-6-31-1">
              <text:number>•</text:number>
              <text:p text:style-name="al">Online afspraak maken. Via de gemeentelijke website maakt u digitaal een afspraak om vervolgens langs te komen op het stadhuis. </text:p>
            </text:list-item>
            <text:list-item text:style-override="id1-3-2-6-31-2">
              <text:number>•</text:number>
              <text:p text:style-name="al">Algemeen contactformulier. Via de gemeentelijke website kunt u een algemeen contactformulier invullen.</text:p>
            </text:list-item>
            <text:list-item text:style-override="id1-3-2-6-31-3">
              <text:number>•</text:number>
              <text:p text:style-name="al">Webformulier. Op de gemeentelijke website bieden wij specifieke webformulieren aan om producten of diensten aan te vragen. Elk webformulier heeft een eigen unieke URL. Op de gemeentelijke website vindt u via de productpagina het actuele digitale aanvraagformulier.</text:p>
            </text:list-item>
            <text:list-item text:style-override="id1-3-2-6-31-4">
              <text:number>•</text:number>
              <text:p text:style-name="al">Omgevingsloket online. Het landelijk aanvraagportaal voor Omgevingswet aanvragen en meldingen. </text:p>
            </text:list-item>
            <text:list-item text:style-override="id1-3-2-6-31-5">
              <text:number>•</text:number>
              <text:p text:style-name="al">Externe organisaties: Verschillende producten en diensten worden geleverd door andere organisaties. Raadpleeg de website van deze organisatie voor het actuele digitale aanvraagformulier.</text:p>
            </text:list-item>
          </text:list>
          <text:p text:style-name="al">
          <text:span text:style-name="nadrukvet">Kanaal Omgevingswet </text:span>
        </text:p>
          <text:p text:style-name="al">Voor sommige typen berichten geldt dat de wetgever het gebruik van een bepaald kanaal door burgers en bedrijven heeft voorgeschreven. Voor berichten die vallen onder de Omgevingswet is dat het Omgevingsloket. Dit loket is onderdeel van het Digitaal Stelsel Omgevingswet (DSO). Indiening van de volgende berichten verloopt via het Omgevingsloket:</text:p>
          <text:list text:style-name="id1-3-2-6-34">
            <text:list-item text:style-override="id1-3-2-6-34-1">
              <text:number>a.</text:number>
              <text:p text:style-name="al">een aanvraag om een omgevingsvergunning; </text:p>
            </text:list-item>
            <text:list-item text:style-override="id1-3-2-6-34-2">
              <text:number>b.</text:number>
              <text:p text:style-name="al">een aanvraag om een maatwerkvoorschrift; </text:p>
            </text:list-item>
            <text:list-item text:style-override="id1-3-2-6-34-3">
              <text:number>c.</text:number>
              <text:p text:style-name="al">een aanvraag om toestemming tot het treffen van een gelijkwaardige maatregel; </text:p>
            </text:list-item>
            <text:list-item text:style-override="id1-3-2-6-34-4">
              <text:number>d.</text:number>
              <text:p text:style-name="al">een melding als bedoeld in artikel 4.4, eerste lid, van de Omgevingswet; </text:p>
            </text:list-item>
            <text:list-item text:style-override="id1-3-2-6-34-5">
              <text:number>e.</text:number>
              <text:p text:style-name="al">een andere informatieverplichting dan een melding, tenzij bij wettelijk voorschrift een andere wijze is aangewezen waarop aan de informatieverplichting wordt voldaan; en</text:p>
            </text:list-item>
            <text:list-item text:style-override="id1-3-2-6-34-6">
              <text:number>f.</text:number>
              <text:p text:style-name="al">de bij de onder a t/m e te verstrekken gegevens en bescheiden, tenzij het bevoegd gezag instemt met een andere wijze van verstrekken.</text:p>
            </text:list-item>
          </text:list>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Kanaal Dienstenwet </text:span>
        </text:p>
          <text:p text:style-name="al">Het gebruik van de Berichtenbox om procedures en formaliteiten in de zin van de Dienstenwet af te handelen is momenteel niet wettelijk verplicht voor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1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DC.source">artikel 2:13 van de Algemene wet bestuursrecht]|[1.0:c:BWBR0005537&amp;artikel=2%3A13&amp;g=2026-01-01</meta:user-defined>
    <meta:user-defined meta:name="DC.source">artikel 2:14 van de Algemene wet bestuursrecht]|[1.0:c:BWBR0005537&amp;artikel=2%3A14&amp;g=2026-01-01</meta:user-defined>
    <meta:user-defined meta:name="DCTERMS.alternative">Aanwijzingsbesluit elektronische kanalen publieke dienstverlening Rijssen-Holten</meta:user-defined>
    <dc:language>nl</dc:language>
    <meta:user-defined meta:name="OVERHEIDop.locatietype/OVERHEIDop.gebiedsmarkering">Gemeente</meta:user-defined>
    <meta:user-defined meta:name="DC.title">Aanwijzingsbesluit elektronische kanalen publieke dienstverlening gemeente Rijssen-Holten</meta:user-defined>
    <meta:user-defined meta:name="DCTERMS.W3CDTF/DCTERMS.available">2026-01-30</meta:user-defined>
    <meta:user-defined meta:name="DCTERMS.W3CDTF/OVERHEIDop.jaargang">2026</meta:user-defined>
    <meta:user-defined meta:name="OVERHEIDop.publicationIssue">43109</meta:user-defined>
    <meta:user-defined meta:name="OVERHEIDop.betreftRegeling">CVDR756113_1</meta:user-defined>
    <meta:user-defined meta:name="OVERHEIDop.GmbID/DC.identifier">gmb-2026-43109</meta:user-defined>
    <meta:user-defined meta:name="xs:date/OVERHEIDop.startdatum">2026-01-31</meta:user-defined>
    <meta:user-defined meta:name="OVERHEIDop.versieInformatie"/>
  </office:meta>
</office:document-meta>
</file>