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tellen van voertuigen, opleggers of aanhangers met gevaarlijke stoffen op de locatie Transportweg e.o. (parkeerterrein) te Groot-Ammers zaaknummer 900356380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tellen van voertuigen, opleggers of aanhangers met gevaarlijke stoffen op de locatie Transportweg e.o. (parkeerterrein)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tellen van voertuigen, opleggers of aanhangers met gevaarlijke stoffen op de locatie Transportweg e.o. (parkeerterrein) te Groot-Ammers zaaknummer 9003563801</meta:user-defined>
    <meta:user-defined meta:name="DCTERMS.W3CDTF/DCTERMS.available">2026-01-30</meta:user-defined>
    <meta:user-defined meta:name="DCTERMS.W3CDTF/OVERHEIDop.jaargang">2026</meta:user-defined>
    <meta:user-defined meta:name="OVERHEIDop.publicationIssue">43107</meta:user-defined>
    <meta:user-defined meta:name="OVERHEIDop.GmbID/DC.identifier">gmb-2026-43107</meta:user-defined>
    <meta:user-defined meta:name="OVERHEIDop.versieInformatie"/>
  </office:meta>
</office:document-meta>
</file>