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wekelijkse markt op 12 februari 2026 in de Haarensteijnstraat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verzetten van de wekelijkse markt in Haaren is afgesloten voor alle verkeer behalve voetgangers: </text:p>
            <text:p text:style-name="common-al">• <text:span text:style-name="nadrukvet">Haarensteijnstraat</text:span><text:span text:style-name="nadrukvet">Haaren</text:span> (vanaf ingang parkeerplaats voor de winkels aan het Mgr. Bekkersplein tot aan de laad- en losruimte aan de Haarensteijnstraat van de supermarkt) </text:p>
            <text:p text:style-name="last-al">Op donderdag 12 februari 2026 van 06.00 uur tot 1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10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0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0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in verband met wekelijkse markt op 12 februari 2026 in de Haarensteijnstraat in Haar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3103</meta:user-defined>
    <meta:user-defined meta:name="OVERHEIDop.GmbID/DC.identifier">gmb-2026-43103</meta:user-defined>
    <meta:user-defined meta:name="OVERHEIDop.versieInformatie"/>
  </office:meta>
</office:document-meta>
</file>