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21b Tijdelijk gebruik gemeentegrond plaatsen container aan Ruiterspoor 21 B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1 B, 4911 BA Den Hout,</text:span> Ruiterspoor 21b Tijdelijk gebruik gemeentegrond plaatsen container (1088407 ontvangen 29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4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7</meta:user-defined>
    <dc:language>nl</dc:language>
    <meta:user-defined meta:name="OVERHEIDop.locatietype/OVERHEIDop.gebiedsmarkering">Punt</meta:user-defined>
    <meta:user-defined meta:name="DC.title">Aanvraag vergunning voor Ruiterspoor 21b Tijdelijk gebruik gemeentegrond plaatsen container aan Ruiterspoor 21 B, 4911 BA Den 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310</meta:user-defined>
    <meta:user-defined meta:name="OVERHEIDop.GmbID/DC.identifier">gmb-2026-4310</meta:user-defined>
    <meta:user-defined meta:name="OVERHEIDop.versieInformatie"/>
  </office:meta>
</office:document-meta>
</file>