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in verband met carnaval van 12 t/m 18 februari in het centrum va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carnavalsactiviteiten in Oisterwijk, is afgesloten voor alle verkeer behalve voetgangers: </text:p>
            <text:p text:style-name="common-al">
            <text:span text:style-name="nadrukvet">• De Lind Zuid </text:span>
          </text:p>
            <text:p text:style-name="common-al">Van donderdag 12 februari 2026 van 12.00 uur tot en met woensdag 18 februari 2026 om 16.00 uur </text:p>
            <text:p text:style-name="common-al">
            <text:span text:style-name="nadrukvet">• </text:span>
            <text:span text:style-name="nadrukvet">De Lind Noord </text:span>
          </text:p>
            <text:p text:style-name="common-al">donderdag 12 februari 2026 van 12.00 tot 20.00 uur </text:p>
            <text:p text:style-name="common-al">vrijdag 13 februari 2026 van 15.00 uur tot 22.00 uur </text:p>
            <text:p text:style-name="common-al">zaterdag 14 februari 2026 van 14.00 uur tot 21.00 uur </text:p>
            <text:p text:style-name="common-al">zondag 15 februari 2026 van 14.00 uur tot 21.00 uur </text:p>
            <text:p text:style-name="common-al">maandag 16 februari 2026 van 15.00 uur tot 21.00 uur </text:p>
            <text:p text:style-name="last-al">dinsdag 17 februari 2026 van 12.00 tot 18.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309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09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09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ijdelijke verkeersmaatregel in verband met carnaval van 12 t/m 18 februari in het centrum van Oisterwijk</meta:user-defined>
    <meta:user-defined meta:name="DCTERMS.W3CDTF/DCTERMS.available">2026-02-04</meta:user-defined>
    <meta:user-defined meta:name="DCTERMS.W3CDTF/OVERHEIDop.jaargang">2026</meta:user-defined>
    <meta:user-defined meta:name="OVERHEIDop.publicationIssue">43098</meta:user-defined>
    <meta:user-defined meta:name="OVERHEIDop.GmbID/DC.identifier">gmb-2026-43098</meta:user-defined>
    <meta:user-defined meta:name="OVERHEIDop.versieInformatie"/>
  </office:meta>
</office:document-meta>
</file>