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Participatiewet en aanverwante wetgevin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
            <text:span text:style-name="nadrukvet">Overwegende dat</text:span>:</text:p>
            <text:p text:style-name="al"/>
            <text:p text:style-name="al">De gemeenten Elburg, Nunspeet, Oldebroek en Putten samenwerken voor het toezicht en handhaving van de Participatiewet en aanverwante wetgeving en regelingen;</text:p>
            <text:p text:style-name="al"/>
            <text:p text:style-name="al">Deze samenwerking formeel is vastgelegd in een Dienstverleningsovereenkomst “Uitvoering Sociale Recherche”;</text:p>
            <text:p text:style-name="al"/>
            <text:p text:style-name="al">Het wenselijk is te voorzien in de aanwijzing van toezichthouders in de zin van hoofdstuk 5.2 van de Algemene wet bestuursrecht in samenhang met de onderscheidene wettelijke voorschriften;</text:p>
            <text:p text:style-name="al"/>
            <text:p text:style-name="al">Gelet op de Algemene wet bestuursrecht;</text:p>
            <text:p text:style-name="al"/>
            <text:p text:style-name="al">
            <text:span text:style-name="nadrukvet">BESLUIT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toezicht- en handhaving van de Participatiewet, de Wet Inkomensvoorziening oudere en gedeeltelijk arbeidsongeschikte werkloze werknemers (IOAW), de Wet Inkomensvoorziening oudere en gedeeltelijk arbeidsongeschikte gewezen zelfstandigen (IOAZ), de Wet maatschappelijke ondersteuning (WMO) en de Jeugdwet;</text:p>
            <text:p text:style-name="al">Aan te wijzen als toezichthouders voor het grondgebied van de gemeente Elburg;</text:p>
            <text:p text:style-name="al">
            <text:span text:style-name="nadrukcur">De sociaal rechercheurs / bijzonder controleurs</text:span> in dienst van de gastheergemeente Nunspeet;</text:p>
            <text:p text:style-name="al">Het aanwijzingsbesluit van 19 december 2017, dat is op 1 januari 2018 in werking is getreden, wordt ingetrokken per 1 februari 2026.</text:p>
            <text:p text:style-name="al">Dit besluit bekend te maken door publicatie conform artikel 3:42 van de Algemene wet bestuursrecht. Dit besluit treedt in werking per 1 februari 2026.</text:p>
            <text:p text:style-name="al"/>
          </text:section>
        </text:section>
        <text:section text:name="regeling-sluiting_id1-3-2-3" text:style-name="regeling-sluiting">
          <text:section text:name="ondertekening_id1-3-2-3-1">
            <text:p><text:span text:style-name="functie">Elburg, 27 januari 2026</text:span></text:p>
            <text:p><text:span text:style-name="functie">Het college van burgemeester en wethouders,</text:span></text:p>
            <text:p><text:span text:style-name="functie"> </text:span></text:p>
            <text:p><text:span text:style-name="functie">De burgemeester, de secretaris,</text:span></text:p>
            <text:p><text:span text:style-name="functie">Ir. J.N. Rozendaal,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5:2 van de Algemene wet bestuursrecht]|[1.0:c:BWBR0005537&amp;artikel=5%3A2&amp;g=2026-01-01</meta:user-defined>
    <meta:user-defined meta:name="DCTERMS.alternative">Aanwijzingsbesluit toezichthouder Participatiewet en aanverwante wetgeving</meta:user-defined>
    <dc:language>nl</dc:language>
    <meta:user-defined meta:name="OVERHEIDop.locatietype/OVERHEIDop.gebiedsmarkering">Gemeente</meta:user-defined>
    <meta:user-defined meta:name="DC.title">Aanwijzingsbesluit toezichthouder Participatiewet en aanverwante wetgeving</meta:user-defined>
    <meta:user-defined meta:name="DCTERMS.W3CDTF/DCTERMS.available">2026-01-30</meta:user-defined>
    <meta:user-defined meta:name="DCTERMS.W3CDTF/OVERHEIDop.jaargang">2026</meta:user-defined>
    <meta:user-defined meta:name="OVERHEIDop.publicationIssue">43096</meta:user-defined>
    <meta:user-defined meta:name="OVERHEIDop.betreftRegeling">CVDR756106_1</meta:user-defined>
    <meta:user-defined meta:name="OVERHEIDop.GmbID/DC.identifier">gmb-2026-43096</meta:user-defined>
    <meta:user-defined meta:name="xs:date/OVERHEIDop.startdatum">2026-02-01</meta:user-defined>
    <meta:user-defined meta:name="OVERHEIDop.versieInformatie"/>
  </office:meta>
</office:document-meta>
</file>