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trand Russellplaats 46 3069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8-01-2026, kappen van 3 bomen, vanwege zorgplicht op de locatie Bertrand Russellplaats 46 3069C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0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79</meta:user-defined>
    <meta:user-defined meta:name="DCTERMS.abstract">Kappen bomen 'Bertrand Russellplaats'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trand Russellplaats 46 3069CA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94</meta:user-defined>
    <meta:user-defined meta:name="OVERHEIDop.GmbID/DC.identifier">gmb-2026-43094</meta:user-defined>
    <meta:user-defined meta:name="OVERHEIDop.versieInformatie"/>
  </office:meta>
</office:document-meta>
</file>