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29, 8424PJ Elsloo</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Evenementenvergunning op de locatie Hoofdweg 29, 8424PJ Elsloo. De aanvraag is geregistreerd onder zaaknummer Z2026-00000579. De aanvraag betreft:</text:p>
            <text:p text:style-name="common-al">Tentfeest 4, 5, 6 en 7 juni 2026 Elsloo.</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09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9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9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79</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29, 8424PJ Elsloo</meta:user-defined>
    <meta:user-defined meta:name="DCTERMS.W3CDTF/DCTERMS.available">2026-01-30</meta:user-defined>
    <meta:user-defined meta:name="DCTERMS.W3CDTF/OVERHEIDop.jaargang">2026</meta:user-defined>
    <meta:user-defined meta:name="OVERHEIDop.publicationIssue">43093</meta:user-defined>
    <meta:user-defined meta:name="OVERHEIDop.GmbID/DC.identifier">gmb-2026-43093</meta:user-defined>
    <meta:user-defined meta:name="OVERHEIDop.versieInformatie"/>
  </office:meta>
</office:document-meta>
</file>