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sloot 18A 3011H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8 januari 2026 (op dezelfde dag verzonden, dossiernummer Z2025-007018 ) een omgevingsvergunning heeft verleend voor de activiteit:</text:p>
            <text:p text:style-name="common-al">Bouwactiviteit (omgevingsplan(grondslag Omgevingswet artikel 5.1, eerste lid onder a)), </text:p>
            <text:p text:style-name="common-al">Bouwactiviteit (technisch (grondslag Omgevingswet artikel 5.1, tweede lid onder a))</text:p>
            <text:p text:style-name="common-al">Bouwactiviteit (Reclame (grondslag Omgevingswet artikel 5.1, eerste lid onder a))</text:p>
            <text:p text:style-name="common-al">De aanvraag betreft Starten van een nieuw restaurant. op locatie Botersloot 18A 3011HG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09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9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9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18</meta:user-defined>
    <meta:user-defined meta:name="DCTERMS.abstract">Starten van een nieuw restaura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tersloot 18A 3011HG Rotterdam</meta:user-defined>
    <meta:user-defined meta:name="DCTERMS.W3CDTF/DCTERMS.available">2026-01-30</meta:user-defined>
    <meta:user-defined meta:name="DCTERMS.W3CDTF/OVERHEIDop.jaargang">2026</meta:user-defined>
    <meta:user-defined meta:name="OVERHEIDop.publicationIssue">43091</meta:user-defined>
    <meta:user-defined meta:name="OVERHEIDop.GmbID/DC.identifier">gmb-2026-43091</meta:user-defined>
    <meta:user-defined meta:name="OVERHEIDop.versieInformatie"/>
  </office:meta>
</office:document-meta>
</file>