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bomen voor de reconstructie Westlandse Entree N211 , Noordhoornseweg (perceel langs de Wippolderlaan, sectie SLD02 H 2749)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kappen van 12 bomen voor de reconstructie Westlandse Entree N211 op locatie Noordhoornseweg (perceel langs de Wippolderlaan, sectie SLD02 H 2749) in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398 onder zaaknummer Z2025-0000085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1</meta:user-defined>
    <meta:user-defined meta:name="DCTERMS.abstract">Betreft:  Besluit op locatie Noordhoornseweg (perceel langs de Wippolderlaan, sectie SLD02 H 2749) in Den Hoorn</meta:user-defined>
    <dc:language>nl</dc:language>
    <meta:user-defined meta:name="OVERHEIDop.locatietype/OVERHEIDop.gebiedsmarkering">Vlak</meta:user-defined>
    <meta:user-defined meta:name="DC.title">Toestemming voor het kappen van 12 bomen voor de reconstructie Westlandse Entree N211 , Noordhoornseweg (perceel langs de Wippolderlaan, sectie SLD02 H 2749) in Den Hoorn</meta:user-defined>
    <meta:user-defined meta:name="DCTERMS.W3CDTF/DCTERMS.available">2026-01-30</meta:user-defined>
    <meta:user-defined meta:name="DCTERMS.W3CDTF/OVERHEIDop.jaargang">2026</meta:user-defined>
    <meta:user-defined meta:name="OVERHEIDop.publicationIssue">43085</meta:user-defined>
    <meta:user-defined meta:name="OVERHEIDop.GmbID/DC.identifier">gmb-2026-43085</meta:user-defined>
    <meta:user-defined meta:name="OVERHEIDop.versieInformatie"/>
  </office:meta>
</office:document-meta>
</file>